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7" style:parent-style-name="Standard" style:list-style-name="WW8Num8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1.1756in" style:use-optimal-column-width="false"/>
    </style:style>
    <style:style style:name="TableColumn14" style:family="table-column">
      <style:table-column-properties style:column-width="0.8756in" style:use-optimal-column-width="false"/>
    </style:style>
    <style:style style:name="TableColumn15" style:family="table-column">
      <style:table-column-properties style:column-width="0.8722in" style:use-optimal-column-width="false"/>
    </style:style>
    <style:style style:name="TableColumn16" style:family="table-column">
      <style:table-column-properties style:column-width="0.8715in" style:use-optimal-column-width="false"/>
    </style:style>
    <style:style style:name="TableColumn17" style:family="table-column">
      <style:table-column-properties style:column-width="0.9673in" style:use-optimal-column-width="false"/>
    </style:style>
    <style:style style:name="TableColumn18" style:family="table-column">
      <style:table-column-properties style:column-width="1.6597in" style:use-optimal-column-width="false"/>
    </style:style>
    <style:style style:name="Table11" style:family="table">
      <style:table-properties style:width="6.9895in" fo:margin-left="0in" table:align="center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63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0395in" fo:line-height="0.3055in" fo:text-inden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631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363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363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363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363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363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3631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363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3055in" fo:margin-left="2.7409in" fo:text-indent="2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line-height="0.3055in"/>
    </style:style>
    <style:style style:name="T151" style:parent-style-name="預設段落字型" style:family="text">
      <style:text-properties style:font-name-asian="標楷體" style:font-name-complex="標楷體" fo:letter-spacing="-0.008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style:font-name-complex="標楷體" fo:letter-spacing="-0.0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style:font-name-complex="標楷體" fo:letter-spacing="-0.008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style:font-name-complex="標楷體" fo:letter-spacing="-0.0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style:font-name-complex="標楷體" fo:letter-spacing="-0.0083in"/>
    </style:style>
    <style:style style:name="P160" style:parent-style-name="Standard" style:family="paragraph">
      <style:paragraph-properties fo:line-height="0.3055in"/>
      <style:text-properties style:font-name-asian="標楷體" style:font-name-complex="標楷體" fo:letter-spacing="-0.0083in"/>
    </style:style>
    <style:style style:name="P161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01339in" svg:y="-0.28346in" svg:width="1.72847in" svg:height="0.34236in" style:rel-width="scale" style:rel-height="scale"><draw:text-box><text:p text:style-name="P3">附件2【幼兒園填列】</text:p></draw:text-box><svg:title/><svg:desc/></draw:frame></text:span></text:p>
      <text:p text:style-name="P4">106學年度「鼓勵私立幼兒園建立友善工作環境」</text:p>
      <text:p text:style-name="P5">申請補助經費需求表</text:p>
      <text:p text:style-name="P6"/>
      <text:list text:style-name="WW8Num8">
        <text:list-item>
          <text:p text:style-name="P7"><text:span text:style-name="T8">幼兒園名稱：</text:span><text:span text:style-name="T9"><text:s text:c="21"/></text:span><text:span text:style-name="T10">幼兒園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單價</text:p>
          </table:table-cell>
          <table:table-cell table:style-name="TableCell33">
            <text:p text:style-name="P34">合計</text:p>
          </table:table-cell>
          <table:table-cell table:style-name="TableCell35">
            <text:p text:style-name="P36">用途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申請補助總金額：</text:p>
          </table:table-cell>
          <table:covered-table-cell/>
          <table:table-cell table:style-name="TableCell145" table:number-columns-spanned="5">
            <text:p text:style-name="P146">元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※補助項目：</text:p>
            <text:p text:style-name="P150"><text:span text:style-name="T151">業務費：支用於</text:span><text:span text:style-name="T152">水電費</text:span><text:span text:style-name="T153">、</text:span><text:span text:style-name="T154">通訊費</text:span><text:span text:style-name="T155">、</text:span><text:span text:style-name="T156">物品（指油料以外之消耗品、非消耗品）</text:span><text:span text:style-name="T157">、</text:span><text:span text:style-name="T158">一般事務費</text:span><text:span text:style-name="T159">等項目。</text:span></text:p>
            <text:p text:style-name="P160">教學設施設備費：支用於教具、圖書及基本教學設備等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<text:span text:style-name="T163">幼兒園承辦人：</text:span><text:span text:style-name="T164"><text:s text:c="23"/></text:span><text:span text:style-name="T165">園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新細明體, PMingLiU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size="16pt" style:font-size-asian="16pt"/>
    </style:style>
    <text:list-style style:name="WW8Num3" style:display-name="WW8Num3">
      <text:list-level-style-number text:level="1" text:style-name="WW_CharLFO3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/>
    </style:style>
    <text:list-style style:name="WW8Num4" style:display-name="WW8Num4">
      <text:list-level-style-number text:level="1" text:style-name="WW_CharLFO4LVL1" style:num-prefix="（" style:num-suffix="）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Calibri" style:font-name-asian="新細明體, PMingLiU" style:font-name-complex="Times New Roman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2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3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4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5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6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7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8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9" style:family="text">
      <style:text-properties style:font-name="Wingdings" style:font-name-asian="標楷體" style:font-name-complex="Wingdings" fo:font-size="16pt" style:font-size-asian="16pt" style:font-size-complex="16pt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蘇偉萍</dc:creator>
    <meta:creation-date>2017-05-16T07:22:00Z</meta:creation-date>
    <dc:date>2017-05-16T07:22:00Z</dc:date>
    <meta:print-date>2016-06-08T1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