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4.2527in"/>
    </style:style>
    <style:style style:name="Table5" style:family="table">
      <style:table-properties style:width="6.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text-properties fo:font-weight="bold" style:font-weight-asian="bold" fo:color="#000000"/>
    </style:style>
    <style:style style:name="P12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113</text:span><text:span text:style-name="T3">學</text:span><text:span text:style-name="T4">年度經費編列項目基準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>講座鐘點費</text:p>
          </table:table-cell>
          <table:table-cell table:style-name="TableCell14">
            <text:p text:style-name="P15">1.實際擔任授課人員為支給對象，應提供親職教育及幼兒活動之講座及助理講座相關資歷或背景說明，且應說明與主辦學校之隸屬關係，倘無說明不予補助。</text:p>
            <text:p text:style-name="P16">2.講座費以小時計算，每場次最高核予3個小時（全日最高核予6小時），另依行政院訂定之「講座鐘點費支給表」，外聘每人每小時支給上限新臺幣（以下同）2,000元、與主辦機關學校有隸屬關係之人員每人每小時1,500元、內聘每人每小時1,000元。</text:p>
            <text:p text:style-name="P17">3.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</text:p>
            <text:p text:style-name="P18">4.因家長或社區民眾參與親職教育研習，如有臨時托育需求，幼兒園可提供幼兒活動，幼兒活動講座限承辦教保服務機構內聘之教保服務人員，且臨托最多核予1講師及1講座助理。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補充保險費</text:p>
          </table:table-cell>
          <table:table-cell table:style-name="TableCell24">
            <text:p text:style-name="內文"><text:span text:style-name="T25">依全民健康保險法規定，自</text:span><text:span text:style-name="T26">110</text:span><text:span text:style-name="T27">年</text:span><text:span text:style-name="T28">1</text:span><text:span text:style-name="T29">月</text:span><text:span text:style-name="T30">1</text:span><text:span text:style-name="T31">日起，保險對象及投保單位（雇主）除負擔原有保險費外，尚須繳納補充保險費，辦理單位得於計畫經費內編列鐘點費</text:span><text:span text:style-name="T32">2.11</text:span><text:span text:style-name="T33">％之補充保費。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講座差旅費</text:p>
          </table:table-cell>
          <table:table-cell table:style-name="TableCell40">
            <text:p text:style-name="P41">依「國內出差旅費報支要點」編列，並覈實支應。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教材費</text:p>
          </table:table-cell>
          <table:table-cell table:style-name="TableCell47">
            <text:p text:style-name="P48">1.參與單場次或單日（全天研習）之家長或社區民眾，材料費每人最高核予100元，最多核予100人份。</text:p>
            <text:p text:style-name="P49">2.親職教育研習倘搭配親子活動，以親子每對為原則，每對限領1份教材費，最多核予100份。</text:p>
            <text:p text:style-name="P50">3.臨托性質之幼兒活動不核予材料費。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膳費、茶水費</text:p>
          </table:table-cell>
          <table:table-cell table:style-name="TableCell56">
            <text:p text:style-name="P57">1.家長或社區民眾單場次或單日（全天研習）最高得以100元計（含膳費80元、茶水費20元，勿分項臚列），半日研習（3小時內）不予補助膳費。</text:p>
            <text:p text:style-name="P58">2.臨托性質之幼兒活動不含膳費及茶水費，參加親子活動的幼兒，得編列每人茶水費20元，並編列至雜支項目。</text:p>
            <text:p text:style-name="P59">3.全日親職教育研習應有連貫性及必要性，若僅提供分享時間或安排才藝課程，則不予補助膳費。</text:p>
            <text:p text:style-name="P60">4.膳費與誤餐費不同，工作人員之誤餐費應編列於雜支</text:p>
            <text:p text:style-name="P61"><text:s text:c="2"/>內。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場地布置費</text:p>
          </table:table-cell>
          <table:table-cell table:style-name="TableCell67">
            <text:p text:style-name="P68">每場（梯）次上限2,000元，相同主題內容僅補助一場（梯）次。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場地使用費</text:p>
          </table:table-cell>
          <table:table-cell table:style-name="TableCell74">
            <text:p text:style-name="P75">每日上限3,000元，本案不補助承辦幼兒園內部場地使用費。</text:p>
          </table:table-cell>
        </table:table-row>
        <text:soft-page-break/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雜支</text:p>
          </table:table-cell>
          <table:table-cell table:style-name="TableCell81">
            <text:p text:style-name="P82">1.以不超過業務費之10％為原則，編列時請註明比率。</text:p>
            <text:p text:style-name="P83">2.雜支得編列工作人員誤餐費、親子活動幼兒之茶水費。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編列注意事項</text:p>
          </table:table-cell>
          <table:table-cell table:style-name="TableCell89">
            <text:p text:style-name="P90"><text:span text:style-name="T91">1.</text:span><text:span text:style-name="T92">親職教育研習及幼兒活動（如有編列講座鐘點費）皆需概述課程內容，勿僅提供題目及大綱。</text:span></text:p>
            <text:p text:style-name="P93">2.親職教育研習前，應播放「幼兒園教學正常化系列宣導短片」，播放時間不計入講師鐘點費。</text:p>
            <text:p text:style-name="P94"><text:span text:style-name="T95">3.</text:span><text:span text:style-name="T96">辦理時間應以家長或社區民眾可參與時間為主，勿於平日白天或學校附設幼兒園寒、暑假辦理，夜間辦理場次請安排於平日下午</text:span><text:span text:style-name="T97">5</text:span><text:span text:style-name="T98">點後辦理。</text:span></text:p>
            <text:p text:style-name="P99"><text:span text:style-name="T100">4.</text:span><text:span text:style-name="T101">一般地區幼兒園親職教育每場次最高核予</text:span><text:span text:style-name="T102">2</text:span><text:span text:style-name="T103">萬元</text:span><text:span text:style-name="T104">;</text:span><text:span text:style-name="T105">幼兒園新住民家庭親職教育，不低於總場次（不含山地原住民鄉之場次）之百分之十為原則，最高核予</text:span><text:span text:style-name="T106">3</text:span><text:span text:style-name="T107">萬元</text:span><text:span text:style-name="T108">;</text:span><text:span text:style-name="T109"><text:s/></text:span><text:span text:style-name="T110">原住民山地鄉教保服務機構及社區、部落或職場互助教保服務中心之親職教育每場次最高核予</text:span><text:span text:style-name="T111">1</text:span><text:span text:style-name="T112">萬</text:span><text:span text:style-name="T113">5</text:span><text:span text:style-name="T114">千元，編列經費請勿超過前揭核予最高額度。</text:span></text:p>
            <text:p text:style-name="P115">5.編列經費時，應以單場次或單日（全天研習）申請，請勿將多次或多日親職教育編列於同一場次。<text:s/></text:p>
            <text:p text:style-name="P116"><text:span text:style-name="T117">6.</text:span><text:span text:style-name="T118">親職教育研習活動範圍以教保服務機構內為主，勿安排校外活動、社區導覽，另文康活動、親師座談會、畢業典禮、節慶活動、才藝課程、親子運動會皆不符合補助原則。</text:span><text:span text:style-name="T119"><text:s/></text:span></text:p>
            <text:p text:style-name="P120"><text:span text:style-name="T121">7.</text:span><text:span text:style-name="T122">親職教育研習主要提供家長或社區民眾有關親職教養相關知能，得搭配親子活動，倘全程僅提供親子活動（如體能、美術等才藝課程、大地遊戲、節慶活動）則不予補助。</text:span>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王致凱</dc:creator>
    <meta:creation-date>2023-03-30T03:47:00Z</meta:creation-date>
    <dc:date>2024-04-01T03:24:00Z</dc:date>
    <meta:print-date>2024-04-01T03:16:00Z</meta:print-date>
    <meta:template xlink:href="Normal" xlink:type="simple"/>
    <meta:editing-cycles>5</meta:editing-cycles>
    <meta:editing-duration>PT1440S</meta:editing-duration>
    <meta:document-statistic meta:page-count="2" meta:paragraph-count="2" meta:word-count="224" meta:character-count="1500" meta:row-count="10" meta:non-whitespace-character-count="1278"/>
  </office:meta>
</office:document-meta>
</file>