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widows="2" fo:orphans="2"/>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3" style:family="table-column">
      <style:table-column-properties style:column-width="0.3451in"/>
    </style:style>
    <style:style style:name="TableColumn14" style:family="table-column">
      <style:table-column-properties style:column-width="2.4118in"/>
    </style:style>
    <style:style style:name="TableColumn15" style:family="table-column">
      <style:table-column-properties style:column-width="2.4611in"/>
    </style:style>
    <style:style style:name="TableColumn16" style:family="table-column">
      <style:table-column-properties style:column-width="1.3777in"/>
    </style:style>
    <style:style style:name="TableColumn17" style:family="table-column">
      <style:table-column-properties style:column-width="3.2486in"/>
    </style:style>
    <style:style style:name="Table12" style:family="table">
      <style:table-properties style:width="9.8444in" fo:margin-left="-0.1222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fo:background-color="#FFFF00" style:writing-mode="lr-tb"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94" style:family="table-row">
      <style:table-row-properties style:min-row-height="3.03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fo:background-color="#FFFF00" style:writing-mode="lr-tb"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777in"/>
    </style:style>
    <style:style style:name="T118" style:parent-style-name="預設段落字型" style:family="text">
      <style:text-properties style:font-name-asian="標楷體" fo:color="#000000" fo:letter-spacing="-0.0083in"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break-before="page" style:snap-to-layout-grid="false" fo:text-align="center" fo:line-height="0.2777in"/>
    </style:style>
    <style:style style:name="T15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5" style:parent-style-name="內文" style:family="paragraph">
      <style:paragraph-properties fo:widows="2" fo:orphans="2"/>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66" style:family="table-column">
      <style:table-column-properties style:column-width="0.3444in"/>
    </style:style>
    <style:style style:name="TableColumn167" style:family="table-column">
      <style:table-column-properties style:column-width="2.4125in"/>
    </style:style>
    <style:style style:name="TableColumn168" style:family="table-column">
      <style:table-column-properties style:column-width="2.4805in"/>
    </style:style>
    <style:style style:name="TableColumn169" style:family="table-column">
      <style:table-column-properties style:column-width="1.3784in"/>
    </style:style>
    <style:style style:name="TableColumn170" style:family="table-column">
      <style:table-column-properties style:column-width="3.2284in"/>
    </style:style>
    <style:style style:name="Table165" style:family="table">
      <style:table-properties style:width="9.8444in" fo:margin-left="-0.1222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fo:background-color="#FFFF00" style:writing-mode="lr-tb"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15" style:family="table-row">
      <style:table-row-properties style:min-row-height="1.04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63" style:family="table-row">
      <style:table-row-properties/>
    </style:style>
    <style:style style:name="TableCell264" style:family="table-cell">
      <style:table-cell-properties fo:border="0.0069in solid #000000" fo:background-color="#FFFF00" style:writing-mode="lr-tb"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asian="標楷體" fo:color="#000000" fo:letter-spacing="-0.0083in" fo:font-size="14pt" style:font-size-asian="14pt" style:font-size-complex="14pt"/>
    </style:style>
    <style:style style:name="T272" style:parent-style-name="預設段落字型" style:family="text">
      <style:text-properties style:font-name="標楷體" style:font-name-asian="標楷體" fo:color="#000000" fo:letter-spacing="-0.0083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letter-spacing="-0.0083in"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777in" fo:margin-left="0.2256in" fo:text-indent="-0.2256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line-height="0.2777in" fo:margin-left="0.2256in" fo:text-indent="-0.2256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letter-spacing="-0.0083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letter-spacing="-0.0083i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letter-spacing="-0.0083in" fo:font-size="14pt" style:font-size-asian="14pt" style:font-size-complex="14pt"/>
    </style:style>
    <style:style style:name="P324" style:parent-style-name="內文" style:family="paragraph">
      <style:paragraph-properties style:snap-to-layout-grid="false" fo:line-height="0.2777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style:snap-to-layout-grid="false" fo:line-height="0.2777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line-height="0.277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snap-to-layout-grid="false" fo:line-height="0.2777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346" style:parent-style-name="內文" style:family="paragraph">
      <style:paragraph-properties style:snap-to-layout-grid="false" fo:text-align="justify" fo:line-height="0.2777in"/>
    </style:style>
    <style:style style:name="T347" style:parent-style-name="預設段落字型" style:family="text">
      <style:text-properties style:font-name-asian="標楷體" fo:color="#000000" fo:letter-spacing="-0.0083in"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asian="標楷體" fo:color="#000000" fo:letter-spacing="-0.0083i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fo:margin-left="0.2256in" fo:text-indent="-0.2256in">
        <style:tab-stops/>
      </style:paragraph-properties>
    </style:style>
    <style:style style:name="T352" style:parent-style-name="預設段落字型" style:family="text">
      <style:text-properties style:font-name="新細明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line-height="0.2777in" fo:margin-left="0.2256in" fo:text-indent="-0.2256in">
        <style:tab-stops/>
      </style:paragraph-properties>
    </style:style>
    <style:style style:name="T355" style:parent-style-name="預設段落字型" style:family="text">
      <style:text-properties style:font-name="新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line-height="0.2777in" fo:margin-left="0.2256in" fo:text-indent="-0.2256in">
        <style:tab-stops/>
      </style:paragraph-properties>
    </style:style>
    <style:style style:name="T368" style:parent-style-name="預設段落字型" style:family="text">
      <style:text-properties style:font-name="新細明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line-height="0.2777in" fo:margin-left="0.2256in" fo:text-indent="-0.2256in">
        <style:tab-stops/>
      </style:paragraph-properties>
    </style:style>
    <style:style style:name="T371" style:parent-style-name="預設段落字型" style:family="text">
      <style:text-properties style:font-name="新細明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line-height="0.2777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style:snap-to-layout-grid="false" fo:line-height="0.2777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0.2777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line-height="0.2777in"/>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style:snap-to-layout-grid="false" fo:line-height="0.2777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2777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style:snap-to-layout-grid="false" fo:line-height="0.2777in"/>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style:snap-to-layout-grid="false" fo:line-height="0.2777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777in"/>
    </style:style>
    <style:style style:name="T465" style:parent-style-name="預設段落字型" style:family="text">
      <style:text-properties style:font-name-asian="標楷體" fo:color="#000000" fo:letter-spacing="-0.0083in"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777in" fo:margin-left="0.2256in" fo:text-indent="-0.2256in">
        <style:tab-stops/>
      </style:paragraph-properties>
    </style:style>
    <style:style style:name="T468" style:parent-style-name="預設段落字型" style:family="text">
      <style:text-properties style:font-name="新細明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0.2777in"/>
    </style:style>
    <style:style style:name="T478" style:parent-style-name="預設段落字型" style:family="text">
      <style:text-properties style:font-name-asian="標楷體" fo:color="#000000" fo:letter-spacing="-0.0083in"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484" style:parent-style-name="內文" style:family="paragraph">
      <style:paragraph-properties style:snap-to-layout-grid="false" fo:text-align="justify" fo:line-height="0.2777in"/>
    </style:style>
    <style:style style:name="T485" style:parent-style-name="預設段落字型" style:family="text">
      <style:text-properties style:font-name-asian="標楷體" fo:color="#000000" fo:letter-spacing="-0.0083in"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asian="標楷體" fo:color="#000000" fo:letter-spacing="-0.0083in"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777in" fo:margin-left="0.2256in" fo:text-indent="-0.2256in">
        <style:tab-stops/>
      </style:paragraph-properties>
    </style:style>
    <style:style style:name="T490" style:parent-style-name="預設段落字型" style:family="text">
      <style:text-properties style:font-name="新細明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0.2777in" fo:margin-left="0.2256in" fo:text-indent="-0.2256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line-height="0.2777in" fo:margin-left="0.2256in" fo:text-indent="-0.2256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line-height="0.2777in" fo:margin-left="0.2256in" fo:text-indent="-0.2256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2222in"/>
    </style:style>
    <style:style style:name="T525" style:parent-style-name="預設段落字型" style:family="text">
      <style:text-properties style:font-name-asian="標楷體" fo:color="#000000" fo:letter-spacing="-0.0083in"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777in" fo:margin-left="0.2256in" fo:text-indent="-0.2256in">
        <style:tab-stops/>
      </style:paragraph-properties>
    </style:style>
    <style:style style:name="T529" style:parent-style-name="預設段落字型" style:family="text">
      <style:text-properties style:font-name="新細明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asian="標楷體" fo:color="#000000" fo:letter-spacing="-0.0083in" fo:font-size="14pt" style:font-size-asian="14pt" style:font-size-complex="14pt"/>
    </style:style>
    <style:style style:name="T532" style:parent-style-name="預設段落字型" style:family="text">
      <style:text-properties style:font-name-asian="標楷體" fo:color="#FF0000" fo:letter-spacing="-0.0083in"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letter-spacing="-0.0083in" fo:font-size="14pt" style:font-size-asian="14pt" style:font-size-complex="14pt"/>
    </style:style>
    <style:style style:name="P535" style:parent-style-name="內文" style:family="paragraph">
      <style:paragraph-properties style:snap-to-layout-grid="false" fo:line-height="0.2777in" fo:margin-left="0.2256in" fo:text-indent="-0.2256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asian="標楷體" fo:color="#000000" fo:letter-spacing="-0.0083in" fo:font-size="14pt" style:font-size-asian="14pt" style:font-size-complex="14pt"/>
    </style:style>
    <style:style style:name="P538" style:parent-style-name="內文" style:family="paragraph">
      <style:paragraph-properties style:snap-to-layout-grid="false" fo:line-height="0.2777in" fo:margin-left="0.2256in" fo:text-indent="-0.2256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asian="標楷體" fo:color="#000000" fo:letter-spacing="-0.0083in" fo:font-size="14pt" style:font-size-asian="14pt" style:font-size-complex="14pt"/>
    </style:style>
    <style:style style:name="P542" style:parent-style-name="內文" style:family="paragraph">
      <style:paragraph-properties style:snap-to-layout-grid="false" fo:line-height="0.2777in" fo:margin-left="0.2256in" fo:text-indent="-0.2256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777in"/>
    </style:style>
    <style:style style:name="T556" style:parent-style-name="預設段落字型" style:family="text">
      <style:text-properties style:font-name-asian="標楷體" fo:color="#000000" fo:letter-spacing="-0.0083in"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777in" fo:margin-left="0.2256in" fo:text-indent="-0.2256in">
        <style:tab-stops/>
      </style:paragraph-properties>
    </style:style>
    <style:style style:name="T559" style:parent-style-name="預設段落字型" style:family="text">
      <style:text-properties style:font-name="新細明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777in"/>
    </style:style>
    <style:style style:name="T573" style:parent-style-name="預設段落字型" style:family="text">
      <style:text-properties style:font-name-asian="標楷體" fo:color="#000000" fo:letter-spacing="-0.0083in"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03" style:parent-style-name="內文" style:family="paragraph">
      <style:text-properties style:font-name="標楷體" style:font-name-asian="標楷體" fo:color="#000000" fo:font-size="14pt" style:font-size-asian="14pt" style:font-size-complex="14pt"/>
    </style:style>
    <style:style style:name="P604" style:parent-style-name="內文" style:family="paragraph">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06"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607"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15" style:family="table-column">
      <style:table-column-properties style:column-width="1.709in"/>
    </style:style>
    <style:style style:name="TableColumn616" style:family="table-column">
      <style:table-column-properties style:column-width="1.6215in"/>
    </style:style>
    <style:style style:name="TableColumn617" style:family="table-column">
      <style:table-column-properties style:column-width="1.3777in"/>
    </style:style>
    <style:style style:name="TableColumn618" style:family="table-column">
      <style:table-column-properties style:column-width="0.2993in"/>
    </style:style>
    <style:style style:name="TableColumn619" style:family="table-column">
      <style:table-column-properties style:column-width="0.9805in"/>
    </style:style>
    <style:style style:name="TableColumn620" style:family="table-column">
      <style:table-column-properties style:column-width="3.7409in"/>
    </style:style>
    <style:style style:name="Table614" style:family="table">
      <style:table-properties style:width="9.7291in" fo:margin-left="0.0916in" table:align="left"/>
    </style:style>
    <style:style style:name="TableRow621" style:family="table-row">
      <style:table-row-properties style:min-row-height="1.5659in"/>
    </style:style>
    <style:style style:name="TableCell6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line-height="0.2361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32" style:parent-style-name="清單段落" style:family="paragraph">
      <style:paragraph-properties fo:line-height="0.2361in" fo:margin-right="0.6666in"/>
      <style:text-properties style:font-name="標楷體" style:font-name-asian="標楷體" fo:font-size="14pt" style:font-size-asian="14pt"/>
    </style:style>
    <style:style style:name="P633"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34" style:parent-style-name="內文" style:family="paragraph">
      <style:paragraph-properties fo:text-align="justify" fo:line-height="0.2361in" fo:margin-left="0.3333in">
        <style:tab-stops/>
      </style:paragraph-properties>
      <style:text-properties style:font-name="標楷體" style:font-name-asian="標楷體" fo:font-size="14pt" style:font-size-asian="14pt"/>
    </style:style>
    <style:style style:name="TableRow635" style:family="table-row">
      <style:table-row-properties style:min-row-height="1.268in"/>
    </style:style>
    <style:style style:name="TableCell6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361in"/>
    </style:style>
    <style:style style:name="T640" style:parent-style-name="預設段落字型" style:family="text">
      <style:text-properties style:font-name="標楷體" style:font-name-asian="標楷體" fo:font-size="14pt" style:font-size-asian="14pt" style:font-size-complex="10pt"/>
    </style:style>
    <style:style style:name="T641" style:parent-style-name="預設段落字型" style:family="text">
      <style:text-properties style:font-name="標楷體" style:font-name-asian="標楷體" fo:font-size="14pt" style:font-size-asian="14pt" style:font-size-complex="10pt"/>
    </style:style>
    <style:style style:name="T642" style:parent-style-name="預設段落字型" style:family="text">
      <style:text-properties style:font-name="標楷體" style:font-name-asian="標楷體" fo:font-size="14pt" style:font-size-asian="14pt" style:font-size-complex="10pt"/>
    </style:style>
    <style:style style:name="T643" style:parent-style-name="預設段落字型" style:family="text">
      <style:text-properties style:font-name="標楷體" style:font-name-asian="標楷體" fo:font-size="14pt" style:font-size-asian="14pt" style:font-size-complex="10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font-size-complex="10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font-size-complex="10pt"/>
    </style:style>
    <style:style style:name="P648" style:parent-style-name="內文" style:family="paragraph">
      <style:paragraph-properties fo:text-align="justify" fo:line-height="0.2361in"/>
    </style:style>
    <style:style style:name="T649" style:parent-style-name="預設段落字型" style:family="text">
      <style:text-properties style:font-name="標楷體" style:font-name-asian="標楷體" fo:font-size="14pt" style:font-size-asian="14pt" style:font-size-complex="10pt"/>
    </style:style>
    <style:style style:name="T650" style:parent-style-name="預設段落字型" style:family="text">
      <style:text-properties style:font-name="標楷體" style:font-name-asian="標楷體" fo:font-size="14pt" style:font-size-asian="14pt" style:font-size-complex="10pt"/>
    </style:style>
    <style:style style:name="T651" style:parent-style-name="預設段落字型" style:family="text">
      <style:text-properties style:font-name="標楷體" style:font-name-asian="標楷體" fo:font-size="14pt" style:font-size-asian="14pt" style:font-size-complex="10pt"/>
    </style:style>
    <style:style style:name="T652" style:parent-style-name="預設段落字型" style:family="text">
      <style:text-properties style:font-name="標楷體" style:font-name-asian="標楷體" fo:font-size="14pt" style:font-size-asian="14pt" style:font-size-complex="10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font-size-complex="10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10pt"/>
    </style:style>
    <style:style style:name="P657" style:parent-style-name="內文" style:family="paragraph">
      <style:paragraph-properties fo:text-align="justify" fo:line-height="0.2361in" fo:margin-left="0.3604in" fo:text-indent="-0.3423in">
        <style:tab-stops/>
      </style:paragraph-properties>
    </style:style>
    <style:style style:name="T658" style:parent-style-name="預設段落字型" style:family="text">
      <style:text-properties style:font-name="標楷體" style:font-name-asian="標楷體" fo:font-size="14pt" style:font-size-asian="14pt" style:font-size-complex="10pt"/>
    </style:style>
    <style:style style:name="T659" style:parent-style-name="預設段落字型" style:family="text">
      <style:text-properties style:font-name="標楷體" style:font-name-asian="標楷體" fo:font-size="14pt" style:font-size-asian="14pt" style:font-size-complex="10pt"/>
    </style:style>
    <style:style style:name="T660" style:parent-style-name="預設段落字型" style:family="text">
      <style:text-properties style:font-name="標楷體" style:font-name-asian="標楷體" fo:font-size="14pt" style:font-size-asian="14pt" style:font-size-complex="10pt"/>
    </style:style>
    <style:style style:name="T661" style:parent-style-name="預設段落字型" style:family="text">
      <style:text-properties style:font-name="標楷體" style:font-name-asian="標楷體" fo:font-size="14pt" style:font-size-asian="14pt" style:font-size-complex="10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font-size-complex="10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font-size-complex="10pt"/>
    </style:style>
    <style:style style:name="TableRow666" style:family="table-row">
      <style:table-row-properties style:min-row-height="0.1416in"/>
    </style:style>
    <style:style style:name="TableCell6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361in"/>
    </style:style>
    <style:style style:name="T669" style:parent-style-name="預設段落字型" style:family="text">
      <style:text-properties style:font-name="標楷體" style:font-name-asian="標楷體" fo:font-weight="bold" style:font-weight-asian="bold" fo:font-size="14pt" style:font-size-asian="14pt" style:font-size-complex="12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style:style>
    <style:style style:name="T672" style:parent-style-name="預設段落字型" style:family="text">
      <style:text-properties style:font-name="標楷體" style:font-name-asian="標楷體" fo:font-size="14pt" style:font-size-asian="14pt"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Row677" style:family="table-row">
      <style:table-row-properties style:min-row-height="0.134in"/>
    </style:style>
    <style:style style:name="P678"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361in"/>
      <style:text-properties style:font-name="標楷體" style:font-name-asian="標楷體" fo:font-size="14pt" style:font-size-asian="14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361in"/>
      <style:text-properties style:font-name="標楷體" style:font-name-asian="標楷體" fo:font-size="14pt" style:font-size-asian="14pt" style:font-size-complex="10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清單段落" style:family="paragraph">
      <style:paragraph-properties fo:widows="2" fo:orphans="2" fo:line-height="0.2361in" fo:margin-left="0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ableRow687" style:family="table-row">
      <style:table-row-properties style:min-row-height="0.134in"/>
    </style:style>
    <style:style style:name="P688"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2361in"/>
      <style:text-properties style:font-name="標楷體" style:font-name-asian="標楷體" fo:font-size="14pt" style:font-size-asian="14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361in"/>
      <style:text-properties style:font-name="標楷體" style:font-name-asian="標楷體" fo:font-size="14pt" style:font-size-asian="14pt" style:font-size-complex="10pt"/>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清單段落" style:family="paragraph">
      <style:paragraph-properties fo:widows="2" fo:orphans="2" fo:line-height="0.2361in" fo:margin-left="0in">
        <style:tab-stops/>
      </style:paragraph-properties>
      <style:text-properties style:font-name="標楷體" style:font-name-asian="標楷體" fo:font-size="14pt" style:font-size-asian="14pt"/>
    </style:style>
    <style:style style:name="TableRow695" style:family="table-row">
      <style:table-row-properties style:min-row-height="0.134in"/>
    </style:style>
    <style:style style:name="P696"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2361in"/>
      <style:text-properties style:font-name="標楷體" style:font-name-asian="標楷體" fo:font-size="14pt" style:font-size-asian="14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2361in"/>
      <style:text-properties style:font-name="標楷體" style:font-name-asian="標楷體" fo:font-size="14pt" style:font-size-asian="14pt" style:font-size-complex="10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清單段落" style:family="paragraph">
      <style:paragraph-properties fo:widows="2" fo:orphans="2" fo:line-height="0.2361in" fo:margin-left="0in">
        <style:tab-stops/>
      </style:paragraph-properties>
      <style:text-properties style:font-name="標楷體" style:font-name-asian="標楷體" fo:color="#A6A6A6" fo:font-size="14pt" style:font-size-asian="14pt"/>
    </style:style>
    <style:style style:name="TableRow703" style:family="table-row">
      <style:table-row-properties style:min-row-height="0.1493in"/>
    </style:style>
    <style:style style:name="P70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361in"/>
    </style:style>
    <style:style style:name="T707" style:parent-style-name="預設段落字型" style:family="text">
      <style:text-properties style:font-name="標楷體" style:font-name-asian="標楷體" fo:font-size="14pt" style:font-size-asian="14pt" style:font-size-complex="12pt"/>
    </style:style>
    <style:style style:name="T708" style:parent-style-name="預設段落字型" style:family="text">
      <style:text-properties style:font-name="標楷體" style:font-name-asian="標楷體" fo:font-size="14pt" style:font-size-asian="14pt" style:font-size-complex="12pt"/>
    </style:style>
    <style:style style:name="TableRow709" style:family="table-row">
      <style:table-row-properties style:min-row-height="0.3826in"/>
    </style:style>
    <style:style style:name="TableCell7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712"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361in"/>
      <style:text-properties style:font-name="標楷體" style:font-name-asian="標楷體" fo:font-size="14pt" style:font-size-asian="14pt"/>
    </style:style>
    <style:style style:name="TableCell71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line-height="0.2361in"/>
      <style:text-properties style:font-name="標楷體" style:font-name-asian="標楷體" fo:font-size="14pt" style:font-size-asian="14pt"/>
    </style:style>
    <style:style style:name="TableRow718" style:family="table-row">
      <style:table-row-properties style:min-row-height="0.3875in"/>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21"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722" style:parent-style-name="內文" style:family="paragraph">
      <style:paragraph-properties fo:line-height="0.2361in"/>
      <style:text-properties style:font-name="標楷體" style:font-name-asian="標楷體" fo:font-size="14pt" style:font-size-asian="14pt"/>
    </style:style>
    <style:style style:name="TableCell723"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line-height="0.2361in"/>
      <style:text-properties style:font-name="標楷體" style:font-name-asian="標楷體" fo:font-size="14pt" style:font-size-asian="14pt"/>
    </style:style>
    <style:style style:name="P7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社區教保資源中心與學前特殊教育服務據點申請案件縣市政府初審意見表</text:p>
      <text:p text:style-name="P3"><text:span text:style-name="T4">社區教保資源中心（公立</text:span><text:span text:style-name="T5">○○</text:span><text:span text:style-name="T6">幼兒園）</text:span><text:span text:style-name="T7">(</text:span><text:span text:style-name="T8">請園所勾選</text:span><text:span text:style-name="T9"><text:s/></text:span><text:span text:style-name="T10">檢核項目及內容</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辦理項目</text:p>
          </table:table-cell>
          <table:table-cell table:style-name="TableCell23">
            <text:p text:style-name="P24">檢核項目及內容</text:p>
          </table:table-cell>
          <table:table-cell table:style-name="TableCell25">
            <text:p text:style-name="P26">縣(市)政府</text:p>
            <text:p text:style-name="P27">審核結果</text:p>
          </table:table-cell>
          <table:table-cell table:style-name="TableCell28">
            <text:p text:style-name="P29">概述辦理方式及審核結果說明</text:p>
          </table:table-cell>
        </table:table-row>
        <table:table-row table:style-name="TableRow30">
          <table:table-cell table:style-name="TableCell31" table:number-columns-spanned="5">
            <text:p text:style-name="P32">計畫及經費編列項目檢核</text:p>
          </table:table-cell>
          <table:covered-table-cell/>
          <table:covered-table-cell/>
          <table:covered-table-cell/>
          <table:covered-table-cell/>
        </table:table-row>
        <table:table-row table:style-name="TableRow33">
          <table:table-cell table:style-name="TableCell34">
            <text:p text:style-name="P35">1</text:p>
          </table:table-cell>
          <table:table-cell table:style-name="TableCell36">
            <text:p text:style-name="P37">經費依規定編列，且概算表核章完竣</text:p>
          </table:table-cell>
          <table:table-cell table:style-name="TableCell38">
            <text:p text:style-name="P39">□經費編列符合補助規定且各項支應用途說明詳細</text:p>
            <text:p text:style-name="P40">□核章完竣</text:p>
            <text:p text:style-name="P41">□經費編列未符補助規定或未敘明其用途</text:p>
          </table:table-cell>
          <table:table-cell table:style-name="TableCell42">
            <text:p text:style-name="P43">□符合</text:p>
            <text:p text:style-name="P44">□不符合</text:p>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計畫內容編擬完整</text:p>
          </table:table-cell>
          <table:table-cell table:style-name="TableCell52">
            <text:p text:style-name="P53">□列有全學年度辦理活動或場地開放之行事曆</text:p>
            <text:p text:style-name="P54">□詳列各場次之活動辦理方式(含活動名稱、辦理日期、時間、活動內容、參與對象及報名方式等)及經費概算與編列說明</text:p>
            <text:p text:style-name="P55">□全學年度活動行事曆及各場次活動未規劃完整</text:p>
          </table:table-cell>
          <table:table-cell table:style-name="TableCell56">
            <text:p text:style-name="P57">□符合</text:p>
            <text:p text:style-name="P58">□不符合</text:p>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購置教(玩)具、圖書或設備之清單</text:p>
          </table:table-cell>
          <table:table-cell table:style-name="TableCell66">
            <text:p text:style-name="P67">□申請購置教具、玩具、圖書或設備(含維護項目說明)等均列有詳細清單</text:p>
            <text:soft-page-break/>
            <text:p text:style-name="P68">□未附清單或內容不完整</text:p>
            <text:p text:style-name="P69">□未申請，無須檢附</text:p>
          </table:table-cell>
          <table:table-cell table:style-name="TableCell70">
            <text:p text:style-name="P71">□符合</text:p>
            <text:p text:style-name="P72">□不符合</text:p>
            <text:p text:style-name="P73">□免檢核</text:p>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講座或諮詢人員資格審核</text:p>
            <text:p text:style-name="P81">(未辦理演講或教保問題諮詢者，則免檢核)</text:p>
          </table:table-cell>
          <table:table-cell table:style-name="TableCell82">
            <text:p text:style-name="P83">□辦理演講活動有附講師簡介及明列資格(含與主辦單位隸屬關係)</text:p>
            <text:p text:style-name="P84">□辦理教保問題諮詢有附諮詢人員簡介及資格(含諮詢方式與時間之規劃)</text:p>
            <text:p text:style-name="P85">□講座鐘點費或諮詢費符合經費編列之規定</text:p>
            <text:p text:style-name="P86">□未附講師諮詢人員簡介或未敘明資格</text:p>
            <text:p text:style-name="P87">□未規劃辦理，無須檢附</text:p>
          </table:table-cell>
          <table:table-cell table:style-name="TableCell88">
            <text:p text:style-name="P89">□符合</text:p>
            <text:p text:style-name="P90">□不符合</text:p>
            <text:p text:style-name="P91">□免檢核</text:p>
          </table:table-cell>
          <table:table-cell table:style-name="TableCell92">
            <text:p text:style-name="P93"/>
          </table:table-cell>
        </table:table-row>
        <table:table-row table:style-name="TableRow94">
          <table:table-cell table:style-name="TableCell95">
            <text:p text:style-name="P96">5</text:p>
          </table:table-cell>
          <table:table-cell table:style-name="TableCell97">
            <text:p text:style-name="P98">臨時人力或工作人員之工作分配與經費編列合宜性</text:p>
            <text:p text:style-name="P99">(未規劃臨時人力或工作人員之工作，則免檢核)</text:p>
          </table:table-cell>
          <table:table-cell table:style-name="TableCell100">
            <text:p text:style-name="P101">□詳述臨時人力之工作時間表與工作內容及經費編列方式</text:p>
            <text:p text:style-name="P102">□詳述工作人員之工作時間表與工作內容及經費編列方式</text:p>
            <text:p text:style-name="P103">□未敘明臨時人力與工作人員之工作內容及經費編列方式</text:p>
          </table:table-cell>
          <table:table-cell table:style-name="TableCell104">
            <text:p text:style-name="P105">□符合</text:p>
            <text:p text:style-name="P106">□不符合</text:p>
            <text:p text:style-name="P107">□免檢核</text:p>
          </table:table-cell>
          <table:table-cell table:style-name="TableCell108">
            <text:p text:style-name="P109"/>
          </table:table-cell>
        </table:table-row>
        <table:table-row table:style-name="TableRow110">
          <table:table-cell table:style-name="TableCell111" table:number-columns-spanned="5">
            <text:p text:style-name="P112">辦理方式檢核項目</text:p>
          </table:table-cell>
          <table:covered-table-cell/>
          <table:covered-table-cell/>
          <table:covered-table-cell/>
          <table:covered-table-cell/>
        </table:table-row>
        <table:table-row table:style-name="TableRow113">
          <table:table-cell table:style-name="TableCell114">
            <text:p text:style-name="P115">1</text:p>
          </table:table-cell>
          <table:table-cell table:style-name="TableCell116">
            <text:p text:style-name="P117"><text:span text:style-name="T118">開放場地使用或辦理活動之辦理次數符合補助要點規定</text:span></text:p>
          </table:table-cell>
          <table:table-cell table:style-name="TableCell119">
            <text:p text:style-name="P120">辦理方式：</text:p>
            <text:p text:style-name="P121">□假日固定時段辦理或開放場地使用</text:p>
            <text:p text:style-name="P122">□總辦理期間至少達八個月或總辦理次數至少達十次以上</text:p>
            <text:p text:style-name="P123">□每月至少一週對社區開放場地使用或辦理活動</text:p>
            <text:p text:style-name="P124">□每次辦理活動或開放使用時間達三小時以上</text:p>
          </table:table-cell>
          <table:table-cell table:style-name="TableCell125">
            <text:p text:style-name="P126">□符合</text:p>
            <text:p text:style-name="P127">□不符合</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辦理活動內容符合補助項目規定</text:p>
          </table:table-cell>
          <table:table-cell table:style-name="TableCell135">
            <text:p text:style-name="P136">辦理活動內容：</text:p>
            <text:p text:style-name="P137">□親子活動</text:p>
            <text:p text:style-name="P138">□親職教育</text:p>
            <text:p text:style-name="P139">□圖書借閱</text:p>
            <text:p text:style-name="P140">□提供教保問題諮詢服務</text:p>
            <text:p text:style-name="P141">□提供園內場地供社區使用</text:p>
            <text:p text:style-name="P142">□其他＿＿＿＿＿</text:p>
          </table:table-cell>
          <table:table-cell table:style-name="TableCell143">
            <text:p text:style-name="P144">□符合</text:p>
            <text:p text:style-name="P145">□不符合</text:p>
          </table:table-cell>
          <table:table-cell table:style-name="TableCell146">
            <text:p text:style-name="P147"/>
          </table:table-cell>
        </table:table-row>
      </table:table>
      <text:p text:style-name="P148">★各直轄市、縣(市)政府務請依幼兒園提報之計畫與經費確實審核。</text:p>
      <text:p text:style-name="P149"/>
      <text:p text:style-name="P150"/>
      <text:p text:style-name="P151"/>
      <text:p text:style-name="P152">審核人員：<text:s text:c="17"/>業務單位承辦人：<text:s text:c="17"/>業務單位科(課)長：</text:p>
      <text:p text:style-name="P153"><text:span text:style-name="T154">社區教保資源中心與學前特殊教育服務據點申請案件縣市政府初審意見表</text:span></text:p>
      <text:p text:style-name="P155"><text:span text:style-name="T156">社區教保資源中心（私立</text:span><text:span text:style-name="T157">○○</text:span><text:span text:style-name="T158">幼兒園）</text:span><text:span text:style-name="T159"><text:s/></text:span><text:span text:style-name="T160">(</text:span><text:span text:style-name="T161">請園所勾選</text:span><text:span text:style-name="T162"><text:s/></text:span><text:span text:style-name="T163">檢核項目及內容</text:span><text:span text:style-name="T164"><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項次</text:p>
          </table:table-cell>
          <table:table-cell table:style-name="TableCell174">
            <text:p text:style-name="P175">辦理項目</text:p>
          </table:table-cell>
          <table:table-cell table:style-name="TableCell176">
            <text:p text:style-name="P177">檢核項目及內容</text:p>
          </table:table-cell>
          <table:table-cell table:style-name="TableCell178">
            <text:p text:style-name="P179">縣市政府</text:p>
            <text:p text:style-name="P180">審核結果</text:p>
          </table:table-cell>
          <table:table-cell table:style-name="TableCell181">
            <text:p text:style-name="P182">審核結果說明</text:p>
            <text:p text:style-name="P183">(概述辦理方式及提報之佐證資料)</text:p>
          </table:table-cell>
        </table:table-row>
        <table:table-row table:style-name="TableRow184">
          <table:table-cell table:style-name="TableCell185" table:number-columns-spanned="5">
            <text:p text:style-name="P186">共通項目</text:p>
          </table:table-cell>
          <table:covered-table-cell/>
          <table:covered-table-cell/>
          <table:covered-table-cell/>
          <table:covered-table-cell/>
        </table:table-row>
        <table:table-row table:style-name="TableRow187">
          <table:table-cell table:style-name="TableCell188">
            <text:p text:style-name="P189">1</text:p>
          </table:table-cell>
          <table:table-cell table:style-name="TableCell190">
            <text:p text:style-name="P191">經費依規定編列，且概算表核章完竣</text:p>
          </table:table-cell>
          <table:table-cell table:style-name="TableCell192">
            <text:p text:style-name="P193">□經費編列符合補助規定且各項支應用途說明詳細</text:p>
            <text:p text:style-name="P194">□核章完竣</text:p>
            <text:p text:style-name="P195">□經費編列未符補助規定或未敘明其用途</text:p>
          </table:table-cell>
          <table:table-cell table:style-name="TableCell196">
            <text:p text:style-name="P197">□符合</text:p>
            <text:p text:style-name="P198">□不符合</text:p>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計畫內容編擬完整</text:p>
          </table:table-cell>
          <table:table-cell table:style-name="TableCell206">
            <text:p text:style-name="P207">□列有全學年度辦理活動或場地開放之行事曆</text:p>
            <text:p text:style-name="P208">□詳列各場次之活動辦理方式(含活動名稱、辦理日期、時間、活動內容、參與對象及報名方式等)及經費概算與編列說明</text:p>
            <text:p text:style-name="P209">□全學年度活動行事曆及各場次活動未規劃完整</text:p>
          </table:table-cell>
          <table:table-cell table:style-name="TableCell210">
            <text:p text:style-name="P211">□符合</text:p>
            <text:p text:style-name="P212">□不符合</text:p>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購置教(玩)具、圖書或設備之清單</text:p>
          </table:table-cell>
          <table:table-cell table:style-name="TableCell220">
            <text:p text:style-name="P221">□申請購置教具、玩具、圖書或設備(含維護項目說明)等均列有詳細清單</text:p>
            <text:p text:style-name="P222">□未附清單或內容不完整</text:p>
            <text:p text:style-name="P223">□未申請，無須檢附</text:p>
          </table:table-cell>
          <table:table-cell table:style-name="TableCell224">
            <text:p text:style-name="P225">□符合</text:p>
            <text:p text:style-name="P226">□不符合</text:p>
            <text:p text:style-name="P227">□免檢核</text:p>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ext:p text:style-name="P234">講座或諮詢人員資格審核</text:p>
            <text:p text:style-name="P235">(未辦理演講或教保問題諮詢者，則免檢核)</text:p>
          </table:table-cell>
          <table:table-cell table:style-name="TableCell236">
            <text:p text:style-name="P237">□辦理演講活動有附講師簡介及明列資格(含與主辦單位隸屬關係)</text:p>
            <text:p text:style-name="P238">□辦理教保問題諮詢有附諮詢人員簡介及資格(含諮詢方式與時間之規劃)</text:p>
            <text:p text:style-name="P239">□講座鐘點費或諮詢費符合經費編列之規定</text:p>
            <text:p text:style-name="P240">□未附講師、諮詢人員簡介或未敘明資格</text:p>
            <text:p text:style-name="P241">□未規劃辦理，無須檢附</text:p>
          </table:table-cell>
          <table:table-cell table:style-name="TableCell242">
            <text:p text:style-name="P243">□符合</text:p>
            <text:p text:style-name="P244">□不符合</text:p>
            <text:p text:style-name="P245">□免檢核</text:p>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工作人員之工作分配與經費編列合宜性</text:p>
            <text:p text:style-name="P253">(未規劃工作人員之工作，則免檢核)</text:p>
          </table:table-cell>
          <table:table-cell table:style-name="TableCell254">
            <text:p text:style-name="P255">□詳述工作人員之工作時間表與工作內容及經費編列方式</text:p>
            <text:p text:style-name="P256">□未敘明工作人員之工作內容及經費編列方式</text:p>
          </table:table-cell>
          <table:table-cell table:style-name="TableCell257">
            <text:p text:style-name="P258">□符合</text:p>
            <text:p text:style-name="P259">□不符合</text:p>
            <text:p text:style-name="P260">□免檢核</text:p>
          </table:table-cell>
          <table:table-cell table:style-name="TableCell261">
            <text:p text:style-name="P262"/>
          </table:table-cell>
        </table:table-row>
        <table:table-row table:style-name="TableRow263">
          <table:table-cell table:style-name="TableCell264" table:number-columns-spanned="5">
            <text:p text:style-name="P265">申請設立資格檢核</text:p>
          </table:table-cell>
          <table:covered-table-cell/>
          <table:covered-table-cell/>
          <table:covered-table-cell/>
          <table:covered-table-cell/>
        </table:table-row>
        <table:table-row table:style-name="TableRow266">
          <table:table-cell table:style-name="TableCell267">
            <text:p text:style-name="P268">1</text:p>
          </table:table-cell>
          <table:table-cell table:style-name="TableCell269">
            <text:p text:style-name="P270"><text:span text:style-name="T271">已完成幼兒園基礎評鑑且評鑑結果通過，或尚未辦理評鑑但</text:span><text:span text:style-name="T272">經直轄市、縣（市）政府查核通過幼兒園基礎評鑑指標</text:span><text:span text:style-name="T273">3.1.2</text:span><text:span text:style-name="T274">、</text:span><text:span text:style-name="T275">4.2.1</text:span><text:span text:style-name="T276">、</text:span><text:span text:style-name="T277">4.3.1</text:span><text:span text:style-name="T278">、</text:span><text:span text:style-name="T279">5.2.2</text:span><text:span text:style-name="T280">、</text:span><text:span text:style-name="T281">6.2.1</text:span><text:span text:style-name="T282">及</text:span><text:span text:style-name="T283">6.2.2</text:span><text:span text:style-name="T284">等六項目者</text:span><text:span text:style-name="T285">。</text:span></text:p>
          </table:table-cell>
          <table:table-cell table:style-name="TableCell286">
            <text:p text:style-name="P287"><text:span text:style-name="T288">□</text:span><text:span text:style-name="T289">已評鑑者：有附</text:span><text:span text:style-name="T290">評鑑</text:span><text:span text:style-name="T291">結果公文或評鑑報告，且結果為通過者（含追蹤評鑑通過者）</text:span></text:p>
            <text:p text:style-name="P292"><text:span text:style-name="T293">□</text:span><text:span text:style-name="T294">尚未評鑑者：檢附縣（市）政府審核通過</text:span><text:span text:style-name="T295">幼兒園基礎評鑑指標</text:span><text:span text:style-name="T296">3.1.2</text:span><text:span text:style-name="T297">、</text:span><text:span text:style-name="T298">4.2.1</text:span><text:span text:style-name="T299">、</text:span><text:span text:style-name="T300">4.3.1</text:span><text:span text:style-name="T301">、</text:span><text:span text:style-name="T302">5.2.2</text:span><text:span text:style-name="T303">、</text:span><text:span text:style-name="T304">6.2.1</text:span><text:span text:style-name="T305">及</text:span><text:span text:style-name="T306">6.2.2</text:span><text:span text:style-name="T307">等六項目之檢核表</text:span><text:span text:style-name="T308">。</text:span></text:p>
          </table:table-cell>
          <table:table-cell table:style-name="TableCell309">
            <text:p text:style-name="P310">□符合</text:p>
            <text:p text:style-name="P311">□不符合</text:p>
          </table:table-cell>
          <table:table-cell table:style-name="TableCell312">
            <text:p text:style-name="P313">□已通過基礎評鑑者：</text:p>
            <text:p text:style-name="P314"><text:span text:style-name="T315"><text:s text:c="2"/></text:span><text:span text:style-name="T316">公文文號：</text:span><text:span text:style-name="T317"><text:s text:c="20"/></text:span></text:p>
            <text:p text:style-name="P318">□尚未評鑑者：</text:p>
            <text:p text:style-name="P319"><text:span text:style-name="T320"><text:s text:c="2"/></text:span><text:span text:style-name="T321">通過</text:span><text:span text:style-name="T322">檢核情形說明</text:span><text:span text:style-name="T323">：</text:span></text:p>
            <text:p text:style-name="P324"><text:span text:style-name="T325"><text:s text:c="2"/></text:span><text:span text:style-name="T326"><text:s text:c="30"/></text:span></text:p>
            <text:p text:style-name="P327"><text:span text:style-name="T328"><text:s text:c="2"/></text:span><text:span text:style-name="T329"><text:s text:c="30"/></text:span></text:p>
            <text:p text:style-name="P330"><text:span text:style-name="T331"><text:s text:c="2"/></text:span><text:span text:style-name="T332"><text:s text:c="30"/></text:span></text:p>
            <text:p text:style-name="P333"><text:span text:style-name="T334"><text:s text:c="2"/></text:span><text:span text:style-name="T335"><text:s text:c="30"/></text:span></text:p>
            <text:p text:style-name="P336"><text:span text:style-name="T337"><text:s text:c="2"/></text:span><text:span text:style-name="T338"><text:s text:c="30"/></text:span></text:p>
            <text:p text:style-name="P339"/>
            <text:p text:style-name="P340"/>
          </table:table-cell>
        </table:table-row>
        <table:table-row table:style-name="TableRow341">
          <table:table-cell table:style-name="TableCell342">
            <text:p text:style-name="P343">2</text:p>
          </table:table-cell>
          <table:table-cell table:style-name="TableCell344">
            <text:p text:style-name="P345">教保服務人員配置，應符合或優於幼兒教育及照顧法所定之規定</text:p>
            <text:p text:style-name="P346"><text:span text:style-name="T347">(</text:span><text:span text:style-name="T348">以全國幼兒園幼生管理系統及全國教保資訊網資料下載之幼生及教職員名冊資料為準</text:span><text:span text:style-name="T349">)</text:span></text:p>
          </table:table-cell>
          <table:table-cell table:style-name="TableCell350">
            <text:p text:style-name="P351"><text:span text:style-name="T352">※</text:span><text:span text:style-name="T353">須檢附申請時幼生名冊、教職員名冊及教保服務人員資格證明文件</text:span></text:p>
            <text:p text:style-name="P354"><text:span text:style-name="T355">※</text:span><text:span text:style-name="T356">實際幼生人數：</text:span><text:span text:style-name="T357">__</text:span><text:span text:style-name="T358">人（</text:span><text:span text:style-name="T359">2-3</text:span><text:span text:style-name="T360">歲</text:span><text:span text:style-name="T361">__</text:span><text:span text:style-name="T362">人、</text:span><text:span text:style-name="T363">3-5</text:span><text:span text:style-name="T364">歲</text:span><text:span text:style-name="T365">__</text:span><text:span text:style-name="T366">人）</text:span></text:p>
            <text:p text:style-name="P367"><text:span text:style-name="T368">※</text:span><text:span text:style-name="T369">應配置教保服務人員：＿＿人</text:span></text:p>
            <text:p text:style-name="P370"><text:span text:style-name="T371">※</text:span><text:span text:style-name="T372">實際教保服務人員：</text:span><text:span text:style-name="T373">__</text:span><text:span text:style-name="T374">人</text:span></text:p>
            <text:p text:style-name="P375">□人員配置符合幼照法規定</text:p>
            <text:p text:style-name="P376">□人員配置優於幼照法規定</text:p>
          </table:table-cell>
          <table:table-cell table:style-name="TableCell377">
            <text:p text:style-name="P378">□符合</text:p>
            <text:p text:style-name="P379">□不符合</text:p>
          </table:table-cell>
          <table:table-cell table:style-name="TableCell380">
            <text:p text:style-name="P381">人員配置說明(請依實際編班之生師配比說明)：</text:p>
            <text:p text:style-name="P382">□符合幼照法規定</text:p>
            <text:p text:style-name="P383"><text:span text:style-name="T384"><text:s text:c="2"/>2-3</text:span><text:span text:style-name="T385">歲：</text:span><text:span text:style-name="T386"><text:s text:c="3"/></text:span><text:span text:style-name="T387">：</text:span><text:span text:style-name="T388"><text:s text:c="3"/></text:span></text:p>
            <text:p text:style-name="P389"><text:span text:style-name="T390"><text:s text:c="2"/>3-5</text:span><text:span text:style-name="T391">歲：</text:span><text:span text:style-name="T392"><text:s text:c="3"/></text:span><text:span text:style-name="T393">：</text:span><text:span text:style-name="T394"><text:s text:c="3"/></text:span></text:p>
            <text:p text:style-name="P395"><text:span text:style-name="T396">(</text:span><text:span text:style-name="T397">或</text:span><text:span text:style-name="T398">3</text:span><text:span text:style-name="T399">歲班：</text:span><text:span text:style-name="T400"><text:s text:c="3"/></text:span><text:span text:style-name="T401">：</text:span><text:span text:style-name="T402"><text:s text:c="3"/></text:span><text:span text:style-name="T403">；</text:span><text:span text:style-name="T404">4</text:span><text:span text:style-name="T405">歲班：</text:span><text:span text:style-name="T406"><text:s text:c="3"/></text:span><text:span text:style-name="T407">：</text:span><text:span text:style-name="T408"><text:s text:c="3"/></text:span><text:span text:style-name="T409">；</text:span></text:p>
            <text:p text:style-name="P410"><text:span text:style-name="T411"><text:s text:c="4"/>5</text:span><text:span text:style-name="T412">歲班：</text:span><text:span text:style-name="T413"><text:s text:c="3"/></text:span><text:span text:style-name="T414">：</text:span><text:span text:style-name="T415"><text:s text:c="3"/></text:span></text:p>
            <text:p text:style-name="P416"><text:span text:style-name="T417"><text:s/></text:span><text:span text:style-name="T418">或其他編班方式：</text:span><text:span text:style-name="T419"><text:s text:c="18"/></text:span><text:span text:style-name="T420">)</text:span></text:p>
            <text:p text:style-name="P421">□優於幼照法規定</text:p>
            <text:p text:style-name="P422"><text:span text:style-name="T423"><text:s text:c="2"/>2-3</text:span><text:span text:style-name="T424">歲：</text:span><text:span text:style-name="T425"><text:s text:c="3"/></text:span><text:span text:style-name="T426">：</text:span><text:span text:style-name="T427"><text:s text:c="3"/></text:span></text:p>
            <text:p text:style-name="P428"><text:span text:style-name="T429"><text:s text:c="2"/>3-5</text:span><text:span text:style-name="T430">歲：</text:span><text:span text:style-name="T431"><text:s text:c="3"/></text:span><text:span text:style-name="T432">：</text:span><text:span text:style-name="T433"><text:s text:c="3"/></text:span></text:p>
            <text:p text:style-name="P434"><text:span text:style-name="T435">(</text:span><text:span text:style-name="T436">或</text:span><text:span text:style-name="T437">3</text:span><text:span text:style-name="T438">歲班：</text:span><text:span text:style-name="T439"><text:s text:c="3"/></text:span><text:span text:style-name="T440">：</text:span><text:span text:style-name="T441"><text:s text:c="3"/></text:span><text:span text:style-name="T442">；</text:span><text:span text:style-name="T443">4</text:span><text:span text:style-name="T444">歲班：</text:span><text:span text:style-name="T445"><text:s text:c="3"/></text:span><text:span text:style-name="T446">：</text:span><text:span text:style-name="T447"><text:s text:c="3"/></text:span><text:span text:style-name="T448">；</text:span></text:p>
            <text:p text:style-name="P449"><text:span text:style-name="T450"><text:s text:c="4"/>5</text:span><text:span text:style-name="T451">歲班：</text:span><text:span text:style-name="T452"><text:s text:c="3"/></text:span><text:span text:style-name="T453">：</text:span><text:span text:style-name="T454"><text:s text:c="3"/></text:span></text:p>
            <text:p text:style-name="P455"><text:span text:style-name="T456"><text:s/></text:span><text:span text:style-name="T457">或其他編班方式：</text:span><text:span text:style-name="T458"><text:s text:c="18"/></text:span><text:span text:style-name="T459">)</text:span></text:p>
          </table:table-cell>
        </table:table-row>
        <table:table-row table:style-name="TableRow460">
          <table:table-cell table:style-name="TableCell461">
            <text:p text:style-name="P462">3</text:p>
          </table:table-cell>
          <table:table-cell table:style-name="TableCell463">
            <text:p text:style-name="P464"><text:span text:style-name="T465">開放使用場地面積及樓層符合補助要點規定，且為專用空間，同時段不得與托育或其他服務混用</text:span></text:p>
          </table:table-cell>
          <table:table-cell table:style-name="TableCell466">
            <text:p text:style-name="P467"><text:span text:style-name="T468">※</text:span><text:span text:style-name="T469">須檢附立案證書、使用場地空間平面配置圖，並標示長寬尺寸及面積數</text:span></text:p>
            <text:p text:style-name="P470">□開放場地位於三樓以下</text:p>
            <text:p text:style-name="P471">□幼兒室內活動室總面積達125平方公尺以上，且為專用空間（不含行政設施空間）</text:p>
            <text:p text:style-name="P472">□同時段該專用空間未提供托育服務或其他服務</text:p>
          </table:table-cell>
          <table:table-cell table:style-name="TableCell473">
            <text:p text:style-name="P474">□符合</text:p>
            <text:p text:style-name="P475">□不符合</text:p>
          </table:table-cell>
          <table:table-cell table:style-name="TableCell476">
            <text:p text:style-name="P477"><text:span text:style-name="T478">開放之場地說明：</text:span></text:p>
          </table:table-cell>
        </table:table-row>
        <table:table-row table:style-name="TableRow479">
          <table:table-cell table:style-name="TableCell480">
            <text:p text:style-name="P481">4</text:p>
          </table:table-cell>
          <table:table-cell table:style-name="TableCell482">
            <text:p text:style-name="P483">近三年內的教保服務人員流動率未超過三分之一</text:p>
            <text:p text:style-name="P484"><text:span text:style-name="T485">(</text:span><text:span text:style-name="T486">以全國教保資訊網資料下載之教職員名冊資料為準</text:span><text:span text:style-name="T487">)</text:span></text:p>
          </table:table-cell>
          <table:table-cell table:style-name="TableCell488">
            <text:p text:style-name="P489"><text:span text:style-name="T490">※</text:span><text:span text:style-name="T491">須檢附</text:span><text:span text:style-name="T492">110-112</text:span><text:span text:style-name="T493">學年度</text:span><text:span text:style-name="T494">教職員名冊</text:span></text:p>
            <text:p text:style-name="P495"><text:span text:style-name="T496">※</text:span><text:span text:style-name="T497">110</text:span><text:span text:style-name="T498">學年</text:span><text:span text:style-name="T499">流動率</text:span><text:span text:style-name="T500">：＿＿％（教保服務人員總人數：＿＿人、當學年離職總人數：＿＿人）</text:span></text:p>
            <text:p text:style-name="P501"><text:span text:style-name="T502">※</text:span><text:span text:style-name="T503">111</text:span><text:span text:style-name="T504">學年</text:span><text:span text:style-name="T505">流動率</text:span><text:span text:style-name="T506">：＿＿％（教保服務人員總人數：＿＿人、當學年離職總人數：＿＿人）</text:span></text:p>
            <text:p text:style-name="P507"><text:span text:style-name="T508">※</text:span><text:span text:style-name="T509">112</text:span><text:span text:style-name="T510">學年</text:span><text:span text:style-name="T511">流動率</text:span><text:span text:style-name="T512">：＿＿％（教保服務人員總人數：＿＿人、當學年離職總人數：＿＿人）</text:span></text:p>
            <text:p text:style-name="P513">□近三年教保服務人員流動率均未達1/3</text:p>
            <text:p text:style-name="P514">□近三年教保服務人員流動率有高於1/3情形</text:p>
          </table:table-cell>
          <table:table-cell table:style-name="TableCell515">
            <text:p text:style-name="P516">□符合</text:p>
            <text:p text:style-name="P517">□不符合</text:p>
          </table:table-cell>
          <table:table-cell table:style-name="TableCell518">
            <text:p text:style-name="P519">近三年教保服務人員流動率說明：</text:p>
          </table:table-cell>
        </table:table-row>
        <table:table-row table:style-name="TableRow520">
          <table:table-cell table:style-name="TableCell521">
            <text:p text:style-name="P522">5</text:p>
          </table:table-cell>
          <table:table-cell table:style-name="TableCell523">
            <text:p text:style-name="P524"><text:span text:style-name="T525">幼兒園曾有社區融合經驗，且社區民眾參與活動比率達五成以上</text:span><text:span text:style-name="T526"><text:s/></text:span></text:p>
          </table:table-cell>
          <table:table-cell table:style-name="TableCell527">
            <text:p text:style-name="P528"><text:span text:style-name="T529">※</text:span><text:span text:style-name="T530">須檢附</text:span><text:span text:style-name="T531">活動傳單、活動計畫、活動照片、簽到單，各場活動應註明日期；另</text:span><text:span text:style-name="T532">簽到單中該園</text:span><text:span text:style-name="T533">幼生及幼生家長身分應予標示</text:span><text:span text:style-name="T534">）</text:span></text:p>
            <text:p text:style-name="P535"><text:span text:style-name="T536">□</text:span><text:span text:style-name="T537">最近二年內幼兒園曾主辦六次以上的親職教育、親子活動</text:span></text:p>
            <text:p text:style-name="P538"><text:span text:style-name="T539">□</text:span><text:span text:style-name="T540">最近二</text:span><text:span text:style-name="T541">年內曾開放幼兒園場地供社區民眾使用，且每學年至少二次</text:span></text:p>
            <text:p text:style-name="P542"><text:span text:style-name="T543">□</text:span><text:span text:style-name="T544">幼兒園對外開放場地使用或辦理之親子活動，</text:span><text:span text:style-name="T545">社區民眾參加人數（不計入幼兒園幼生之家長），佔總參加人數五成以上</text:span></text:p>
          </table:table-cell>
          <table:table-cell table:style-name="TableCell546">
            <text:p text:style-name="P547">□符合</text:p>
            <text:p text:style-name="P548">□不符合</text:p>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ext:p text:style-name="P555"><text:span text:style-name="T556">環境規劃需符合六歲以下幼兒需求，並提供適合該年齡層之教具、玩具及相關設施設備</text:span></text:p>
          </table:table-cell>
          <table:table-cell table:style-name="TableCell557">
            <text:p text:style-name="P558"><text:span text:style-name="T559">※</text:span><text:span text:style-name="T560">須檢附幼兒園環境及設施設備照片</text:span></text:p>
            <text:p text:style-name="P561">□幼兒園園內環境及其設施、設備、教具及玩具，適合六歲以下幼兒使用</text:p>
            <text:p text:style-name="P562">□幼兒園園內環境及其設施、設備、教具及玩具，不適合六歲以下幼兒使用</text:p>
          </table:table-cell>
          <table:table-cell table:style-name="TableCell563">
            <text:p text:style-name="P564">□符合</text:p>
            <text:p text:style-name="P565">□不符合</text:p>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text:span text:style-name="T573">開放場地使用或辦理活動之辦理次數符合補助要點規定</text:span></text:p>
          </table:table-cell>
          <table:table-cell table:style-name="TableCell574">
            <text:p text:style-name="P575">辦理方式：</text:p>
            <text:p text:style-name="P576">□假日固定時段辦理或開放場地使用</text:p>
            <text:p text:style-name="P577">□總辦理期間至少達八個月或總辦理次數至少達十次以上</text:p>
            <text:p text:style-name="P578">□每月至少一週對社區開放場地使用或辦理活動</text:p>
            <text:p text:style-name="P579">□每次辦理活動或開放使用時間達三小時以上</text:p>
          </table:table-cell>
          <table:table-cell table:style-name="TableCell580">
            <text:p text:style-name="P581">□符合</text:p>
            <text:p text:style-name="P582">□不符合</text:p>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ext:p text:style-name="P589">辦理活動內容符合補助項目規定</text:p>
          </table:table-cell>
          <table:table-cell table:style-name="TableCell590">
            <text:p text:style-name="P591">辦理活動內容：</text:p>
            <text:p text:style-name="P592">□親子活動</text:p>
            <text:p text:style-name="P593">□親職教育</text:p>
            <text:p text:style-name="P594">□圖書借閱</text:p>
            <text:p text:style-name="P595">□提供教保問題諮詢服務</text:p>
            <text:p text:style-name="P596">□提供園內場地供社區使用</text:p>
            <text:p text:style-name="P597">□其他＿＿＿＿＿</text:p>
          </table:table-cell>
          <table:table-cell table:style-name="TableCell598">
            <text:p text:style-name="P599">□符合</text:p>
            <text:p text:style-name="P600">□不符合</text:p>
          </table:table-cell>
          <table:table-cell table:style-name="TableCell601">
            <text:p text:style-name="P602"/>
          </table:table-cell>
        </table:table-row>
      </table:table>
      <text:p text:style-name="P603">★各直轄市、縣(市)政府務請依幼兒園申請設立資格、提報之計畫與經費確實審核。</text:p>
      <text:p text:style-name="P604"/>
      <text:p text:style-name="P605">審核人員：<text:s text:c="17"/>業務單位承辦人：<text:s text:c="17"/>業務單位科(課)長：</text:p>
      <text:p text:style-name="P606"/>
      <text:p text:style-name="P607">社區教保資源中心與學前特殊教育服務據點申請案件縣市政府初審意見表</text:p>
      <text:p text:style-name="P608"><text:span text:style-name="T609">學前特殊教育服務據點</text:span><text:span text:style-name="T610"><text:s/></text:span><text:span text:style-name="T611">(</text:span><text:span text:style-name="T612">請申請社區教保資源中心與學前特殊教育服務據點園所填列</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學前特教服務據點規劃</text:p>
          </table:table-cell>
          <table:table-cell table:style-name="TableCell624" table:number-columns-spanned="5">
            <text:p text:style-name="P625"><text:span text:style-name="T626">共規劃</text:span><text:span text:style-name="T627"><text:s/></text:span><text:span text:style-name="T628">　　</text:span><text:span text:style-name="T629"><text:s/></text:span><text:span text:style-name="T630">個服務據點</text:span></text:p>
            <text:list text:style-name="LFO1" text:continue-numbering="true">
              <text:list-item>
                <text:p text:style-name="P631">學前特教諮詢服務：</text:p>
              </text:list-item>
            </text:list>
            <text:p text:style-name="P632">服務人數(次)_______人/________次。</text:p>
            <text:list text:style-name="LFO1" text:continue-numbering="true">
              <text:list-item>
                <text:p text:style-name="P633">學前特教宣導講座：</text:p>
              </text:list-item>
            </text:list>
            <text:p text:style-name="P634">共辦理_______場次，參與人數_______人。</text:p>
          </table:table-cell>
          <table:covered-table-cell/>
          <table:covered-table-cell/>
          <table:covered-table-cell/>
          <table:covered-table-cell/>
        </table:table-row>
        <table:table-row table:style-name="TableRow635">
          <table:table-cell table:style-name="TableCell636">
            <text:p text:style-name="P637">轄內服務對象</text:p>
          </table:table-cell>
          <table:table-cell table:style-name="TableCell638" table:number-columns-spanned="5">
            <text:p text:style-name="P639"><text:span text:style-name="T640">(</text:span><text:span text:style-name="T641">一</text:span><text:span text:style-name="T642">)</text:span><text:span text:style-name="T643">轄內鑑輔會鑑定通過</text:span><text:span text:style-name="T644">_____</text:span><text:span text:style-name="T645">人，且未安置入園</text:span><text:span text:style-name="T646">_____</text:span><text:span text:style-name="T647">人。</text:span></text:p>
            <text:p text:style-name="P648"><text:span text:style-name="T649">(</text:span><text:span text:style-name="T650">二</text:span><text:span text:style-name="T651">)2</text:span><text:span text:style-name="T652">歲以上持有身心障礙證明</text:span><text:span text:style-name="T653">_____</text:span><text:span text:style-name="T654">人，未入園且未接受機構全日服務</text:span><text:span text:style-name="T655">_____</text:span><text:span text:style-name="T656">人。</text:span></text:p>
            <text:p text:style-name="P657"><text:span text:style-name="T658">(</text:span><text:span text:style-name="T659">三</text:span><text:span text:style-name="T660">)2</text:span><text:span text:style-name="T661">歲以上持有兒童發展聯合評估綜合報告書確有或疑似發展遲緩</text:span><text:span text:style-name="T662">_____</text:span><text:span text:style-name="T663">人，且未安置入園或未接受機構全日服務</text:span><text:span text:style-name="T664">_____</text:span><text:span text:style-name="T665">人。</text:span></text:p>
          </table:table-cell>
          <table:covered-table-cell/>
          <table:covered-table-cell/>
          <table:covered-table-cell/>
          <table:covered-table-cell/>
        </table:table-row>
        <table:table-row table:style-name="TableRow666">
          <table:table-cell table:style-name="TableCell667" table:number-rows-spanned="5">
            <text:p text:style-name="P668"><text:span text:style-name="T669">轄內各行政區資源分布及服務狀況</text:span></text:p>
          </table:table-cell>
          <table:table-cell table:style-name="TableCell670">
            <text:p text:style-name="P671"><text:span text:style-name="T672">園名</text:span></text:p>
          </table:table-cell>
          <table:table-cell table:style-name="TableCell673" table:number-columns-spanned="2">
            <text:p text:style-name="P674">服務對象人數</text:p>
          </table:table-cell>
          <table:covered-table-cell/>
          <table:table-cell table:style-name="TableCell675" table:number-columns-spanned="2">
            <text:p text:style-name="P676">服務資源</text:p>
          </table: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text:span text:style-name="T685">例：特教中心</text:span><text:span text:style-name="T686">*1</text:span></text:p>
          </table:table-cell>
          <table:covered-table-cell/>
        </table:table-row>
        <table:table-row table:style-name="TableRow687">
          <table:covered-table-cell>
            <text:p text:style-name="P688"/>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例：社區教保資源中心*2(辦理學前特教據點*1)</text:p>
          </table:table-cell>
          <table:covered-table-cell/>
        </table:table-row>
        <table:table-row table:style-name="TableRow695">
          <table:covered-table-cell>
            <text:p text:style-name="P696"/>
          </table:covered-table-cell>
          <table:table-cell table:style-name="TableCell697">
            <text:p text:style-name="P698">總計</text:p>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5">
            <text:p text:style-name="P706"><text:span text:style-name="T707">※</text:span><text:span text:style-name="T708">表格不敷使用請自行增列</text:span></text:p>
          </table:table-cell>
          <table:covered-table-cell/>
          <table:covered-table-cell/>
          <table:covered-table-cell/>
          <table:covered-table-cell/>
        </table:table-row>
        <table:table-row table:style-name="TableRow709">
          <table:table-cell table:style-name="TableCell710">
            <text:p text:style-name="P711">承辦人</text:p>
          </table:table-cell>
          <table:table-cell table:style-name="TableCell712" table:number-columns-spanned="2">
            <text:p text:style-name="P713"/>
          </table:table-cell>
          <table:covered-table-cell/>
          <table:table-cell table:style-name="TableCell714" table:number-columns-spanned="2">
            <text:p text:style-name="P715">稱謂</text:p>
          </table:table-cell>
          <table:covered-table-cell/>
          <table:table-cell table:style-name="TableCell716">
            <text:p text:style-name="P717"/>
          </table:table-cell>
        </table:table-row>
        <table:table-row table:style-name="TableRow718">
          <table:table-cell table:style-name="TableCell719">
            <text:p text:style-name="P720">聯絡電話</text:p>
          </table:table-cell>
          <table:table-cell table:style-name="TableCell721" table:number-columns-spanned="2">
            <text:p text:style-name="P722"/>
          </table:table-cell>
          <table:covered-table-cell/>
          <table:table-cell table:style-name="TableCell723" table:number-columns-spanned="2">
            <text:p text:style-name="P724">Email</text:p>
          </table:table-cell>
          <table:covered-table-cell/>
          <table:table-cell table:style-name="TableCell725">
            <text:p text:style-name="P726"/>
          </table:table-cell>
        </table:table-row>
      </table:table>
      <text:p text:style-name="P727"/>
      <text:p text:style-name="內文"><text:span text:style-name="T728">審核人員：</text:span><text:span text:style-name="T729"><text:s text:c="17"/></text:span><text:span text:style-name="T730">業務單位承辦人：</text:span><text:span text:style-name="T731"><text:s text:c="17"/></text:span><text:span text:style-name="T732">業務單位科</text:span><text:span text:style-name="T733">(</text:span><text:span text:style-name="T734">課</text:span><text:span text:style-name="T735">)</text:span><text:span text:style-name="T736">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鄭郁樺</dc:creator>
    <meta:creation-date>2024-03-20T06:00:00Z</meta:creation-date>
    <dc:date>2024-03-20T06:00:00Z</dc:date>
    <meta:print-date>2022-04-28T09:45:00Z</meta:print-date>
    <meta:template xlink:href="Normal" xlink:type="simple"/>
    <meta:editing-cycles>2</meta:editing-cycles>
    <meta:editing-duration>PT0S</meta:editing-duration>
    <meta:document-statistic meta:page-count="11" meta:paragraph-count="8" meta:word-count="628" meta:character-count="4200" meta:row-count="29" meta:non-whitespace-character-count="3580"/>
  </office:meta>
</office:document-meta>
</file>