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7666in"/>
    </style:style>
    <style:style style:name="TableColumn11" style:family="table-column">
      <style:table-column-properties style:column-width="0.9625in"/>
    </style:style>
    <style:style style:name="TableColumn12" style:family="table-column">
      <style:table-column-properties style:column-width="1.6444in"/>
    </style:style>
    <style:style style:name="Table7" style:family="table">
      <style:table-properties style:width="7.0076in" style:rel-width="110%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1.181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1.1812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4784in" style:use-optimal-column-width="false"/>
    </style:style>
    <style:style style:name="TableColumn113" style:family="table-column">
      <style:table-column-properties style:column-width="0.8201in" style:use-optimal-column-width="false"/>
    </style:style>
    <style:style style:name="TableColumn114" style:family="table-column">
      <style:table-column-properties style:column-width="0.802in" style:use-optimal-column-width="false"/>
    </style:style>
    <style:style style:name="TableColumn115" style:family="table-column">
      <style:table-column-properties style:column-width="4.9069in" style:use-optimal-column-width="false"/>
    </style:style>
    <style:style style:name="Table111" style:family="table">
      <style:table-properties style:width="7.0076in" style:rel-width="110%" fo:margin-left="0in" table:align="center"/>
    </style:style>
    <style:style style:name="TableRow116" style:family="table-row">
      <style:table-row-properties style:min-row-height="0.9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Sylfaen" style:font-name-asian="標楷體"/>
    </style:style>
    <style:style style:name="P119" style:parent-style-name="內文" style:family="paragraph">
      <style:paragraph-properties fo:text-align="center"/>
      <style:text-properties style:font-name="Sylfae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Sylfaen" style:font-name-asian="標楷體"/>
    </style:style>
    <style:style style:name="TableRow122" style:family="table-row">
      <style:table-row-properties style:min-row-height="0.984in" style:use-optimal-row-height="false"/>
    </style:style>
    <style:style style:name="P123" style:parent-style-name="內文" style:family="paragraph">
      <style:paragraph-properties fo:text-align="center"/>
      <style:text-properties style:font-name="Sylfae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Sylfae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Sylfaen" style:font-name-asian="標楷體" fo:font-weight="bold" style:font-weight-asian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Sylfaen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Sylfaen" style:font-name-asian="標楷體" fo:font-weight="bold" style:font-weight-asian="bold"/>
    </style:style>
    <style:style style:name="TableRow138" style:family="table-row">
      <style:table-row-properties style:min-row-height="0.66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Sylfaen"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ylfaen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Sylfaen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Sylfaen" style:font-name-asian="標楷體"/>
    </style:style>
    <style:style style:name="TableRow148" style:family="table-row">
      <style:table-row-properties style:min-row-height="0.6694in" style:use-optimal-row-height="false"/>
    </style:style>
    <style:style style:name="P149" style:parent-style-name="內文" style:family="paragraph">
      <style:paragraph-properties fo:text-align="center"/>
      <style:text-properties style:font-name="Sylfaen"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Sylfaen" style:font-name-asian="標楷體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Sylfaen" style:font-name-asian="標楷體"/>
    </style:style>
    <style:style style:name="TableRow157" style:family="table-row">
      <style:table-row-properties style:min-row-height="0.669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Sylfaen"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Sylfaen" style:font-name-asian="標楷體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Sylfaen" style:font-name-asian="標楷體"/>
    </style:style>
    <style:style style:name="TableRow167" style:family="table-row">
      <style:table-row-properties style:min-row-height="0.6694in" style:use-optimal-row-height="false"/>
    </style:style>
    <style:style style:name="P168" style:parent-style-name="內文" style:family="paragraph">
      <style:paragraph-properties fo:text-align="center"/>
      <style:text-properties style:font-name="Sylfaen" style:font-name-asian="標楷體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Sylfaen" style:font-name-asian="標楷體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Sylfaen" style:font-name-asian="標楷體"/>
    </style:style>
    <style:style style:name="TableRow176" style:family="table-row">
      <style:table-row-properties style:min-row-height="0.669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Sylfaen" style:font-name-asian="標楷體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Sylfaen" style:font-name-asian="標楷體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Sylfaen" style:font-name-asian="標楷體"/>
    </style:style>
    <style:style style:name="TableRow186" style:family="table-row">
      <style:table-row-properties style:min-row-height="0.6694in" style:use-optimal-row-height="false"/>
    </style:style>
    <style:style style:name="P187" style:parent-style-name="內文" style:family="paragraph">
      <style:paragraph-properties fo:text-align="center"/>
      <style:text-properties style:font-name="Sylfaen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Sylfaen" style:font-name-asian="標楷體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Sylfaen" style:font-name-asian="標楷體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Sylfaen" style:font-name-asian="標楷體"/>
    </style:style>
    <style:style style:name="TableRow195" style:family="table-row">
      <style:table-row-properties style:min-row-height="0.669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Sylfae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ylfaen" style:font-name-asian="標楷體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Sylfaen" style:font-name-asian="標楷體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Sylfaen" style:font-name-asian="標楷體"/>
    </style:style>
    <style:style style:name="TableRow205" style:family="table-row">
      <style:table-row-properties style:min-row-height="0.6694in" style:use-optimal-row-height="false"/>
    </style:style>
    <style:style style:name="P206" style:parent-style-name="內文" style:family="paragraph">
      <style:paragraph-properties fo:text-align="center"/>
      <style:text-properties style:font-name="Sylfaen" style:font-name-asian="標楷體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Sylfaen"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Sylfaen"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Sylfaen" style:font-name-asian="標楷體"/>
    </style:style>
    <style:style style:name="TableRow214" style:family="table-row">
      <style:table-row-properties style:min-row-height="0.669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Sylfaen" style:font-name-asian="標楷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ylfaen" style:font-name-asian="標楷體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Sylfaen" style:font-name-asian="標楷體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Sylfaen" style:font-name-asian="標楷體"/>
    </style:style>
    <style:style style:name="TableRow224" style:family="table-row">
      <style:table-row-properties style:min-row-height="0.6694in" style:use-optimal-row-height="false"/>
    </style:style>
    <style:style style:name="P225" style:parent-style-name="內文" style:family="paragraph">
      <style:paragraph-properties fo:text-align="center"/>
      <style:text-properties style:font-name="Sylfaen"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ylfaen" style:font-name-asian="標楷體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Sylfaen" style:font-name-asian="標楷體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Sylfaen" style:font-name-asian="標楷體"/>
    </style:style>
    <style:style style:name="TableRow233" style:family="table-row">
      <style:table-row-properties style:min-row-height="0.669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Sylfaen" style:font-name-asian="標楷體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Sylfaen"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Sylfaen" style:font-name-asian="標楷體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Sylfaen" style:font-name-asian="標楷體"/>
    </style:style>
    <style:style style:name="TableRow243" style:family="table-row">
      <style:table-row-properties style:min-row-height="0.6694in" style:use-optimal-row-height="false"/>
    </style:style>
    <style:style style:name="P244" style:parent-style-name="內文" style:family="paragraph">
      <style:paragraph-properties fo:text-align="center"/>
      <style:text-properties style:font-name="Sylfaen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Sylfaen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Sylfaen" style:font-name-asian="標楷體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Sylfaen" style:font-name-asian="標楷體"/>
    </style:style>
    <style:style style:name="TableRow252" style:family="table-row">
      <style:table-row-properties style:min-row-height="0.669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ylfaen" style:font-name-asian="標楷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Sylfaen" style:font-name-asian="標楷體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ylfaen"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Sylfaen" style:font-name-asian="標楷體"/>
    </style:style>
    <style:style style:name="TableRow262" style:family="table-row">
      <style:table-row-properties style:min-row-height="0.6694in" style:use-optimal-row-height="false"/>
    </style:style>
    <style:style style:name="P263" style:parent-style-name="內文" style:family="paragraph">
      <style:paragraph-properties fo:text-align="center"/>
      <style:text-properties style:font-name="Sylfaen" style:font-name-asian="標楷體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Sylfaen" style:font-name-asian="標楷體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Sylfaen" style:font-name-asian="標楷體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Sylfaen" style:font-name-asian="標楷體"/>
    </style:style>
    <style:style style:name="TableRow271" style:family="table-row">
      <style:table-row-properties style:min-row-height="0.66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Sylfaen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Sylfaen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Sylfaen" style:font-name-asian="標楷體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Sylfaen" style:font-name-asian="標楷體"/>
    </style:style>
    <style:style style:name="TableRow281" style:family="table-row">
      <style:table-row-properties style:min-row-height="0.6694in" style:use-optimal-row-height="false"/>
    </style:style>
    <style:style style:name="P282" style:parent-style-name="內文" style:family="paragraph">
      <style:paragraph-properties fo:text-align="center"/>
      <style:text-properties style:font-name="Sylfaen"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Sylfaen" style:font-name-asian="標楷體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Sylfaen"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Sylfaen"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Sylfaen" style:font-name-asian="標楷體" style:font-size-complex="12pt"/>
    </style:style>
    <style:style style:name="P292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Sylfaen" style:font-name-asian="標楷體" style:font-size-complex="12pt"/>
    </style:style>
    <style:style style:name="P293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="Sylfaen" style:font-name-asian="標楷體" style:font-size-complex="12pt"/>
    </style:style>
    <style:style style:name="T311" style:parent-style-name="預設段落字型" style:family="text">
      <style:text-properties style:font-name="Sylfaen" style:font-name-asian="標楷體" style:font-size-complex="12pt"/>
    </style:style>
    <style:style style:name="T312" style:parent-style-name="預設段落字型" style:family="text">
      <style:text-properties style:font-name="Sylfaen" style:font-name-asian="標楷體" style:font-size-complex="12pt"/>
    </style:style>
    <style:style style:name="T313" style:parent-style-name="預設段落字型" style:family="text">
      <style:text-properties style:font-name="Sylfaen" style:font-name-asian="標楷體" style:font-size-complex="12pt"/>
    </style:style>
    <style:style style:name="T314" style:parent-style-name="預設段落字型" style:family="text">
      <style:text-properties style:font-name="Sylfaen" style:font-name-asian="標楷體" style:font-size-complex="12pt"/>
    </style:style>
    <style:style style:name="T315" style:parent-style-name="預設段落字型" style:family="text">
      <style:text-properties style:font-name="Sylfaen" style:font-name-asian="標楷體" style:font-size-complex="12pt"/>
    </style:style>
    <style:style style:name="T316" style:parent-style-name="預設段落字型" style:family="text">
      <style:text-properties style:font-name="Sylfaen" style:font-name-asian="標楷體" style:font-size-complex="12pt"/>
    </style:style>
    <style:style style:name="T317" style:parent-style-name="預設段落字型" style:family="text">
      <style:text-properties style:font-name="Sylfae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end" fo:line-height="0.4861in"/>
    </style:style>
    <style:style style:name="T323" style:parent-style-name="預設段落字型" style:family="text">
      <style:text-properties style:font-name="Sylfaen" style:font-name-asian="標楷體"/>
    </style:style>
    <style:style style:name="T324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Sylfaen" style:font-name-asian="標楷體"/>
    </style:style>
    <style:style style:name="T326" style:parent-style-name="預設段落字型" style:family="text">
      <style:text-properties style:font-name="Sylfaen" style:font-name-asian="標楷體"/>
    </style:style>
    <style:style style:name="T327" style:parent-style-name="預設段落字型" style:family="text">
      <style:text-properties style:font-name="Sylfaen" style:font-name-asian="標楷體"/>
    </style:style>
    <style:style style:name="P328" style:parent-style-name="內文" style:family="paragraph">
      <style:paragraph-properties fo:text-align="end" fo:line-height="0.4861in"/>
    </style:style>
    <style:style style:name="T329" style:parent-style-name="預設段落字型" style:family="text">
      <style:text-properties style:font-name="Sylfaen" style:font-name-asian="標楷體"/>
    </style:style>
    <style:style style:name="T330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Sylfaen" style:font-name-asian="標楷體"/>
    </style:style>
    <style:style style:name="T332" style:parent-style-name="預設段落字型" style:family="text">
      <style:text-properties style:font-name="Sylfaen" style:font-name-asian="標楷體"/>
    </style:style>
    <style:style style:name="T333" style:parent-style-name="預設段落字型" style:family="text">
      <style:text-properties style:font-name="Sylfaen" style:font-name-asian="標楷體"/>
    </style:style>
  </office:automatic-styles>
  <office:body>
    <office:text text:use-soft-page-breaks="true">
      <text:p text:style-name="P1">112學年教育部國民及學前教育署補助辦理教保服務機構輔導</text:p>
      <text:p text:style-name="P3">專業發展輔導人員合作計畫</text:p>
      <text:p text:style-name="內文"><text:span text:style-name="T4">一</text:span><text:span text:style-name="T5">、</text:span><text:span text:style-name="T6">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輔機構</text:p>
            <text:p text:style-name="P16">名 <text:s text:c="2"/>稱</text:p>
            <text:p text:style-name="P17">(全銜)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P21">承辦人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主</text:p>
            <text:p text:style-name="P34">輔</text:p>
            <text:p text:style-name="P35">導</text:p>
            <text:p text:style-name="P36">員</text:p>
          </table:table-cell>
          <table:table-cell table:style-name="TableCell37">
            <text:p text:style-name="P38">姓 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專 <text:s text:c="2"/>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輔導經驗</text:p>
          </table:table-cell>
          <table:table-cell table:style-name="TableCell61" table:number-columns-spanned="3">
            <text:p text:style-name="P62"><text:span text:style-name="T63">(</text:span><text:span text:style-name="T64">簡述個人近三年</text:span><text:span text:style-name="T65">輔導過的</text:span><text:span text:style-name="T66">教保服務機構</text:span><text:span text:style-name="T67">及輔導概況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次</text:p>
            <text:p text:style-name="P71">輔</text:p>
            <text:p text:style-name="P72">導</text:p>
            <text:p text:style-name="P73">員</text:p>
          </table:table-cell>
          <table:table-cell table:style-name="TableCell74">
            <text:p text:style-name="P75">姓 <text:s text:c="2"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專 <text:s text:c="2"/>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輔導經驗</text:p>
          </table:table-cell>
          <table:table-cell table:style-name="TableCell98" table:number-columns-spanned="3">
            <text:p text:style-name="P99"><text:span text:style-name="T100">(簡述個人</text:span><text:span text:style-name="T101">近三年</text:span><text:span text:style-name="T102">輔導過的</text:span><text:span text:style-name="T103">教保服務機構</text:span><text:span text:style-name="T104">及輔導概況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採二位輔導人員共同輔導之必要性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二、輔導人員合作方式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soft-page-break/>
            <text:p text:style-name="P118">輔導人員</text:p>
            <text:p text:style-name="P119">分工情形</text:p>
          </table:table-cell>
          <table:covered-table-cell/>
          <table:table-cell table:style-name="TableCell120" table:number-columns-spanned="2">
            <text:p text:style-name="P121">主輔導員工作重點：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次輔導員工作重點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次數</text:span></text:p>
          </table:table-cell>
          <table:table-cell table:style-name="TableCell130">
            <text:p text:style-name="P131"><text:span text:style-name="T132">輔導人員</text:span></text:p>
          </table:table-cell>
          <table:table-cell table:style-name="TableCell133">
            <text:p text:style-name="P134">輔導時數</text:p>
          </table:table-cell>
          <table:table-cell table:style-name="TableCell135">
            <text:p text:style-name="P136"><text:span text:style-name="T137">輔導內容</text:span></text:p>
          </table:table-cell>
        </table:table-row>
        <table:table-row table:style-name="TableRow138">
          <table:table-cell table:style-name="TableCell139" table:number-rows-spanned="2">
            <text:p text:style-name="P140">1</text:p>
          </table:table-cell>
          <table:table-cell table:style-name="TableCell141">
            <text:p text:style-name="P142"><text:span text:style-name="T143">主輔導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次輔導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>
            <text:p text:style-name="P161"><text:span text:style-name="T162">主輔導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次輔導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3</text:p>
          </table:table-cell>
          <table:table-cell table:style-name="TableCell179">
            <text:p text:style-name="P180"><text:span text:style-name="T181">主輔導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次輔導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>
            <text:p text:style-name="P199"><text:span text:style-name="T200">主輔導員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次輔導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5</text:p>
          </table:table-cell>
          <table:table-cell table:style-name="TableCell217">
            <text:p text:style-name="P218"><text:span text:style-name="T219">主輔導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次輔導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 table:number-rows-spanned="2">
            <text:p text:style-name="P235">6</text:p>
          </table:table-cell>
          <table:table-cell table:style-name="TableCell236">
            <text:p text:style-name="P237"><text:span text:style-name="T238">主輔導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次輔導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7</text:p>
          </table:table-cell>
          <table:table-cell table:style-name="TableCell255">
            <text:p text:style-name="P256"><text:span text:style-name="T257">主輔導員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次輔導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>
            <text:p text:style-name="P275"><text:span text:style-name="T276">主輔導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次輔導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備註：</text:span></text:p>
      <text:list text:style-name="LFO1" text:continue-numbering="true">
        <text:list-item>
          <text:p text:style-name="P292">輔導次數請自行增列使用。</text:p>
        </text:list-item>
        <text:list-item>
          <text:p text:style-name="P293"><text:span text:style-name="T294">輔導時數</text:span><text:span text:style-name="T295">：</text:span><text:span text:style-name="T296">以輔導人員入</text:span><text:span text:style-name="T297">機構</text:span><text:span text:style-name="T298">起至</text:span><text:span text:style-name="T299">離</text:span><text:span text:style-name="T300">開機構</text:span><text:span text:style-name="T301">計之，不包括路程時間；</text:span><text:span text:style-name="T302">當次輔導規劃二位輔導人員入</text:span><text:span text:style-name="T303">機構</text:span><text:span text:style-name="T304">者，其輔導時數應一致</text:span><text:span text:style-name="T305">。</text:span></text:p>
        </text:list-item>
        <text:list-item>
          <text:p text:style-name="P306">各次輔導時數應與申請表所列相符。</text:p>
        </text:list-item>
        <text:list-item>
          <text:p text:style-name="P307">各該輔導員入機構輔導時數應與申請表所編列之輔導鐘點費相符。</text:p>
        </text:list-item>
        <text:list-item>
          <text:p text:style-name="P308">二人同時在機構輔導時數不得逾總輔導時數之50%。</text:p>
        </text:list-item>
        <text:list-item>
          <text:p text:style-name="P309"><text:span text:style-name="T310">本</text:span><text:span text:style-name="T311">表</text:span><text:span text:style-name="T312">由二位輔導人員共同填寫後，交</text:span><text:span text:style-name="T313">予</text:span><text:span text:style-name="T314">受輔導</text:span><text:span text:style-name="T315">機構</text:span><text:span text:style-name="T316">併同申請資料報送</text:span><text:span text:style-name="T317">直轄市、縣</text:span><text:span text:style-name="T318">(市)政府辦理初審作業</text:span><text:span text:style-name="T319">後</text:span><text:span text:style-name="T320">，轉陳本署進行審查</text:span><text:span text:style-name="T321">。</text:span></text:p>
        </text:list-item>
      </text:list>
      <text:p text:style-name="P322"><text:span text:style-name="T323">主輔導員：</text:span><text:span text:style-name="T324"><text:s text:c="20"/></text:span><text:span text:style-name="T325">(</text:span><text:span text:style-name="T326">簽名</text:span><text:span text:style-name="T327">)</text:span></text:p>
      <text:p text:style-name="P328"><text:span text:style-name="T329">次輔導員：</text:span><text:span text:style-name="T330"><text:s text:c="20"/></text:span><text:span text:style-name="T331">(</text:span><text:span text:style-name="T332">簽名</text:span><text:span text:style-name="T3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王令彥</dc:creator>
    <meta:creation-date>2023-05-26T06:58:00Z</meta:creation-date>
    <dc:date>2023-05-26T06:58:00Z</dc:date>
    <meta:print-date>2022-04-06T01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