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end" fo:line-height="0.2777in" fo:margin-right="0.1388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15" style:family="table-column">
      <style:table-column-properties style:column-width="1.3937in" style:use-optimal-column-width="false"/>
    </style:style>
    <style:style style:name="TableColumn16" style:family="table-column">
      <style:table-column-properties style:column-width="1.0708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65in" style:use-optimal-column-width="false"/>
    </style:style>
    <style:style style:name="TableColumn19" style:family="table-column">
      <style:table-column-properties style:column-width="0.9013in" style:use-optimal-column-width="false"/>
    </style:style>
    <style:style style:name="TableColumn20" style:family="table-column">
      <style:table-column-properties style:column-width="0.5097in" style:use-optimal-column-width="false"/>
    </style:style>
    <style:style style:name="TableColumn21" style:family="table-column">
      <style:table-column-properties style:column-width="1.5701in" style:use-optimal-column-width="false"/>
    </style:style>
    <style:style style:name="Table14" style:family="table">
      <style:table-properties style:width="6.6791in" style:rel-width="100%" fo:margin-left="0in" table:align="center"/>
    </style:style>
    <style:style style:name="TableRow22" style:family="table-row">
      <style:table-row-properties style:min-row-height="0.3895in" style:use-optimal-row-height="false"/>
    </style:style>
    <style:style style:name="TableCell2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style:line-break="normal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Verdana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style:line-break="normal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" style:parent-style-name="內文" style:family="paragraph">
      <style:paragraph-properties fo:widows="2" fo:orphans="2" style:line-break="normal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Verdana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40" style:parent-style-name="內文" style:family="paragraph">
      <style:paragraph-properties fo:widows="2" fo:orphans="2" style:line-break="normal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style:line-break="normal"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Verdana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widows="2" fo:orphans="2" style:line-break="normal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55" style:parent-style-name="內文" style:family="paragraph">
      <style:paragraph-properties fo:widows="2" fo:orphans="2" style:line-break="normal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style:line-break="normal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65" style:parent-style-name="內文" style:family="paragraph">
      <style:paragraph-properties style:line-break="normal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style:line-break="normal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style:line-break="normal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style:line-break="normal"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style:line-break="normal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style:line-break="normal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125in" style:use-optimal-row-height="false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widows="2" fo:orphans="2" style:line-break="normal" fo:text-align="center"/>
      <style:text-properties style:font-name="標楷體" style:font-name-asian="標楷體"/>
    </style:style>
    <style:style style:name="P110" style:parent-style-name="內文" style:family="paragraph">
      <style:paragraph-properties fo:widows="2" fo:orphans="2" style:line-break="normal"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TableColumn114" style:family="table-column">
      <style:table-column-properties style:column-width="0.6256in" style:use-optimal-column-width="false"/>
    </style:style>
    <style:style style:name="TableColumn115" style:family="table-column">
      <style:table-column-properties style:column-width="0.9173in" style:use-optimal-column-width="false"/>
    </style:style>
    <style:style style:name="TableColumn116" style:family="table-column">
      <style:table-column-properties style:column-width="0.918in" style:use-optimal-column-width="false"/>
    </style:style>
    <style:style style:name="TableColumn117" style:family="table-column">
      <style:table-column-properties style:column-width="0.918in" style:use-optimal-column-width="false"/>
    </style:style>
    <style:style style:name="TableColumn118" style:family="table-column">
      <style:table-column-properties style:column-width="0.918in" style:use-optimal-column-width="false"/>
    </style:style>
    <style:style style:name="TableColumn119" style:family="table-column">
      <style:table-column-properties style:column-width="0.9187in" style:use-optimal-column-width="false"/>
    </style:style>
    <style:style style:name="Table113" style:family="table">
      <style:table-properties style:width="5.2159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173" style:family="table-row">
      <style:table-row-properties style:min-row-height="0.3291in" style:use-optimal-row-height="false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291in" style:use-optimal-row-height="false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新細明體"/>
    </style:style>
    <style:style style:name="P189" style:parent-style-name="內文" style:family="paragraph">
      <style:paragraph-properties style:text-autospace="non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text-autospace="none"/>
      <style:text-properties style:font-name="標楷體" style:font-name-asian="標楷體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291in" style:use-optimal-row-height="false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18" style:parent-style-name="內文" style:family="paragraph">
      <style:paragraph-properties style:text-autospace="none" fo:text-align="center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33" style:family="table-row">
      <style:table-row-properties style:min-row-height="0.3291in" style:use-optimal-row-height="false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37" style:parent-style-name="內文" style:family="paragraph">
      <style:paragraph-properties style:text-autospace="none" fo:text-align="center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7" style:parent-style-name="內文" style:family="paragraph">
      <style:paragraph-properties style:text-autospace="none"/>
      <style:text-properties style:font-name="標楷體" style:font-name-asian="標楷體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74" style:parent-style-name="內文" style:family="paragraph">
      <style:paragraph-properties style:text-autospace="none"/>
      <style:text-properties style:font-name="標楷體" style:font-name-asian="標楷體"/>
    </style:style>
    <style:style style:name="TableRow275" style:family="table-row">
      <style:table-row-properties style:min-row-height="0.3291in" style:use-optimal-row-height="false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79" style:parent-style-name="內文" style:family="paragraph">
      <style:paragraph-properties style:text-autospace="none" fo:text-align="center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style:text-autospace="none"/>
      <style:text-properties style:font-name="標楷體" style:font-name-asian="標楷體"/>
    </style:style>
    <style:style style:name="TableRow285" style:family="table-row">
      <style:table-row-properties style:min-row-height="0.3291in" style:use-optimal-row-height="false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text-autospace="none" fo:text-align="center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text-autospace="none"/>
      <style:text-properties style:font-name="標楷體" style:font-name-asian="標楷體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min-row-height="0.3291in" style:use-optimal-row-height="false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3" style:parent-style-name="內文" style:family="paragraph">
      <style:paragraph-properties style:text-autospace="none" fo:text-align="center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ableCell3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style:text-autospace="none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3291in" style:use-optimal-row-height="false"/>
    </style:style>
    <style:style style:name="TableCell3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style:text-autospace="non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291in" style:use-optimal-row-height="false"/>
    </style:style>
    <style:style style:name="TableCell3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style:text-autospace="none" fo:text-align="center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61" style:family="table-row">
      <style:table-row-properties style:min-row-height="0.4201in" style:use-optimal-row-height="false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style:text-autospace="none" fo:text-align="center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73" style:family="table-row">
      <style:table-row-properties style:min-row-height="0.3687in" style:use-optimal-row-height="false"/>
    </style:style>
    <style:style style:name="TableCell3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375" style:parent-style-name="內文" style:family="paragraph">
      <style:paragraph-properties fo:widows="2" fo:orphans="2" style:line-break="normal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 fo:wrap-option="no-wrap"/>
    </style:style>
    <style:style style:name="P379" style:parent-style-name="內文" style:family="paragraph">
      <style:paragraph-properties fo:widows="2" fo:orphans="2" fo:text-align="center" fo:margin-left="0.2833in" fo:text-indent="-0.2833in">
        <style:tab-stops/>
      </style:paragraph-properties>
      <style:text-properties style:font-name="標楷體" style:font-name-asian="標楷體" style:font-name-complex="Verdana" style:letter-kerning="false"/>
    </style:style>
    <style:style style:name="P380" style:parent-style-name="內文" style:family="paragraph">
      <style:paragraph-properties fo:widows="2" fo:orphans="2" fo:text-align="center" fo:margin-left="0.2361in" fo:text-indent="-0.236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Verdana" style:letter-kerning="false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104in solid #000000" fo:border-right="0.0138in solid #000000" style:writing-mode="lr-tb" fo:padding-top="0.0312in" fo:padding-left="0.0312in" fo:padding-bottom="0.0312in" fo:padding-right="0.0312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88" style:family="table-column">
      <style:table-column-properties style:column-width="0.7263in" style:use-optimal-column-width="false"/>
    </style:style>
    <style:style style:name="TableColumn389" style:family="table-column">
      <style:table-column-properties style:column-width="0.8805in" style:use-optimal-column-width="false"/>
    </style:style>
    <style:style style:name="TableColumn390" style:family="table-column">
      <style:table-column-properties style:column-width="1.9555in" style:use-optimal-column-width="false"/>
    </style:style>
    <style:style style:name="TableColumn391" style:family="table-column">
      <style:table-column-properties style:column-width="0.8263in" style:use-optimal-column-width="false"/>
    </style:style>
    <style:style style:name="TableColumn392" style:family="table-column">
      <style:table-column-properties style:column-width="0.827in" style:use-optimal-column-width="false"/>
    </style:style>
    <style:style style:name="Table387" style:family="table">
      <style:table-properties style:width="5.2159in" style:rel-width="100%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widows="2" fo:orphans="2" style:line-break="normal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430" style:parent-style-name="內文" style:family="paragraph">
      <style:paragraph-properties fo:widows="2" fo:orphans="2" style:line-break="normal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45" style:family="table-column">
      <style:table-column-properties style:column-width="0.5312in" style:use-optimal-column-width="false"/>
    </style:style>
    <style:style style:name="TableColumn446" style:family="table-column">
      <style:table-column-properties style:column-width="4.7104in" style:use-optimal-column-width="false"/>
    </style:style>
    <style:style style:name="Table444" style:family="table">
      <style:table-properties style:width="5.2416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TableColumn472" style:family="table-column">
      <style:table-column-properties style:column-width="1.1812in" style:use-optimal-column-width="false"/>
    </style:style>
    <style:style style:name="TableColumn473" style:family="table-column">
      <style:table-column-properties style:column-width="1.4173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1.4173in" style:use-optimal-column-width="false"/>
    </style:style>
    <style:style style:name="Table471" style:family="table">
      <style:table-properties style:width="5.1972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5" style:parent-style-name="內文" style:family="paragraph">
      <style:paragraph-properties style:text-autospace="none" style:line-height-at-least="0in"/>
      <style:text-properties style:font-name="標楷體" style:font-name-asian="標楷體"/>
    </style:style>
    <style:style style:name="P516" style:parent-style-name="內文" style:family="paragraph">
      <style:paragraph-properties style:text-autospace="none" style:line-height-at-least="0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3152in" style:use-optimal-row-height="false"/>
    </style:style>
    <style:style style:name="TableCell5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.0312in" fo:padding-left="0.0312in" fo:padding-bottom="0.0312in" fo:padding-right="0.0312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8" style:family="table-row">
      <style:table-row-properties style:min-row-height="1.3888in" style:use-optimal-row-height="false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3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.0312in" fo:padding-left="0.0312in" fo:padding-bottom="0.0312in" fo:padding-right="0.0312in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4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42" style:parent-style-name="內文" style:family="paragraph">
      <style:paragraph-properties fo:widows="2" fo:orphans="2" fo:text-align="justify" fo:margin-left="0.2597in" fo:text-indent="-0.1763in">
        <style:tab-stops>
          <style:tab-stop style:type="left" style:position="0.2402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548" style:family="table-row">
      <style:table-row-properties style:min-row-height="0.775in" style:use-optimal-row-height="false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5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.0312in" fo:padding-left="0.0312in" fo:padding-bottom="0.0312in" fo:padding-right="0.0312in"/>
    </style:style>
    <style:style style:name="P553" style:parent-style-name="內文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67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68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min-row-height="0.2826in" style:use-optimal-row-height="false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.0312in" fo:padding-left="0.0312in" fo:padding-bottom="0.0312in" fo:padding-right="0.0312in"/>
    </style:style>
    <style:style style:name="P576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77" style:parent-style-name="內文" style:family="paragraph">
      <style:paragraph-properties fo:widows="2" fo:orphans="2" fo:text-align="justify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79" style:parent-style-name="內文" style:family="paragraph">
      <style:paragraph-properties fo:widows="2" fo:orphans="2" fo:text-indent="0.0833in"/>
      <style:text-properties style:font-name="標楷體" style:font-name-asian="標楷體"/>
    </style:style>
    <style:style style:name="P580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81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82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83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84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85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P586" style:parent-style-name="內文" style:family="paragraph">
      <style:paragraph-properties fo:widows="2" fo:orphans="2" fo:text-align="justify" fo:text-indent="0.0833in"/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TableColumn601" style:family="table-column">
      <style:table-column-properties style:column-width="0.5208in" style:use-optimal-column-width="false"/>
    </style:style>
    <style:style style:name="TableColumn602" style:family="table-column">
      <style:table-column-properties style:column-width="0.4763in" style:use-optimal-column-width="false"/>
    </style:style>
    <style:style style:name="TableColumn603" style:family="table-column">
      <style:table-column-properties style:column-width="1.8888in" style:use-optimal-column-width="false"/>
    </style:style>
    <style:style style:name="TableColumn604" style:family="table-column">
      <style:table-column-properties style:column-width="2.3298in" style:use-optimal-column-width="false"/>
    </style:style>
    <style:style style:name="Table600" style:family="table">
      <style:table-properties style:width="5.2159in" style:rel-width="100%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P641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1pt" style:font-size-asian="11pt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67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P678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04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P715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 fo:font-size="11pt" style:font-size-asian="11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P752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78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="標楷體" style:font-name-asian="標楷體" fo:font-size="11pt" style:font-size-asian="11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P789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7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P826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32" style:parent-style-name="預設段落字型" style:family="text">
      <style:text-properties style:font-name="標楷體" style:font-name-asian="標楷體" fo:font-size="11pt" style:font-size-asian="11pt"/>
    </style:style>
    <style:style style:name="T8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52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P863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fo:font-size="11pt" style:font-size-asian="11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 fo:font-size="11pt" style:font-size-asian="11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89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 fo:font-size="11pt" style:font-size-asian="11pt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7" style:parent-style-name="預設段落字型" style:family="text">
      <style:text-properties style:font-name="標楷體" style:font-name-asian="標楷體" fo:font-size="11pt" style:font-size-asian="11pt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 fo:font-size="11pt" style:font-size-asian="11pt"/>
    </style:style>
    <style:style style:name="P900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1pt" style:font-size-asian="11pt"/>
    </style:style>
    <style:style style:name="T902" style:parent-style-name="預設段落字型" style:family="text"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="標楷體" style:font-name-asian="標楷體" fo:font-size="11pt" style:font-size-asian="11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06" style:parent-style-name="預設段落字型" style:family="text">
      <style:text-properties style:font-name="標楷體" style:font-name-asian="標楷體" fo:font-size="11pt" style:font-size-asian="11pt"/>
    </style:style>
    <style:style style:name="T9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913" style:parent-style-name="內文" style:family="paragraph">
      <style:text-properties style:font-name="標楷體" style:font-name-asian="標楷體" style:font-name-complex="新細明體" style:letter-kerning="false"/>
    </style:style>
    <style:style style:name="TableRow914" style:family="table-row">
      <style:table-row-properties style:min-row-height="0.4in" style:use-optimal-row-height="false"/>
    </style:style>
    <style:style style:name="TableCell91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916" style:parent-style-name="彩色清單-輔色1" style:family="paragraph">
      <style:paragraph-properties fo:text-align="justify" fo:margin-left="0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1pt" style:font-size-asian="11pt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9" style:parent-style-name="內文" style:family="paragraph">
      <style:paragraph-properties fo:widows="2" fo:orphans="2" fo:break-before="page" fo:text-align="center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923" style:family="table-column">
      <style:table-column-properties style:column-width="0.7812in"/>
    </style:style>
    <style:style style:name="TableColumn924" style:family="table-column">
      <style:table-column-properties style:column-width="1.1798in"/>
    </style:style>
    <style:style style:name="TableColumn925" style:family="table-column">
      <style:table-column-properties style:column-width="0.8965in"/>
    </style:style>
    <style:style style:name="TableColumn926" style:family="table-column">
      <style:table-column-properties style:column-width="0.8541in"/>
    </style:style>
    <style:style style:name="TableColumn927" style:family="table-column">
      <style:table-column-properties style:column-width="1.1784in"/>
    </style:style>
    <style:style style:name="TableColumn928" style:family="table-column">
      <style:table-column-properties style:column-width="1.7958in"/>
    </style:style>
    <style:style style:name="Table922" style:family="table">
      <style:table-properties style:width="6.6861in" style:rel-width="100%" fo:margin-left="0in" table:align="center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935" style:parent-style-name="內文" style:family="paragraph">
      <style:paragraph-properties fo:text-align="center" style:line-height-at-least="0in"/>
    </style:style>
    <style:style style:name="T9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新細明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Row989" style:family="table-row">
      <style:table-row-properties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Row1024" style:family="table-row">
      <style:table-row-properties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Row1036" style:family="table-row">
      <style:table-row-properties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Row1061" style:family="table-row">
      <style:table-row-properties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Row1072" style:family="table-row">
      <style:table-row-properties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end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end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end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標楷體" style:font-name-asian="標楷體"/>
    </style:style>
    <style:style style:name="P1124" style:parent-style-name="內文" style:family="paragraph">
      <style:paragraph-properties fo:widows="2" fo:orphans="2" style:line-break="normal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25" style:parent-style-name="內文" style:family="paragraph">
      <style:paragraph-properties fo:widows="2" fo:orphans="2" style:line-break="normal" fo:margin-left="0.3333in" fo:text-indent="-0.3333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0" style:parent-style-name="內文" style:family="paragraph">
      <style:paragraph-properties fo:widows="2" fo:orphans="2" style:line-break="normal" fo:margin-left="0.3333in" fo:text-indent="-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2" style:parent-style-name="內文" style:family="paragraph">
      <style:paragraph-properties fo:widows="2" fo:orphans="2" style:line-break="normal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1" style:parent-style-name="內文" style:family="paragraph">
      <style:paragraph-properties fo:widows="2" fo:orphans="2" style:line-break="normal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3" style:parent-style-name="內文" style:family="paragraph">
      <style:paragraph-properties fo:margin-left="0.3333in" fo:text-indent="-0.333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1" style:parent-style-name="內文" style:family="paragraph">
      <style:paragraph-properties fo:margin-left="0.3333in" fo:text-indent="-0.333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203" style:parent-style-name="內文" style:family="paragraph">
      <style:paragraph-properties fo:margin-left="0.3333in" fo:text-indent="-0.3333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11</text:span><text:span text:style-name="T6">2</text:span><text:span text:style-name="T7">學年度</text:span><text:span text:style-name="T8">教育部國民及學前教育署補助辦理教保服務機構輔導</text:span></text:p>
      <text:p text:style-name="P9"><text:span text:style-name="T10">專業發展</text:span><text:span text:style-name="T11">輔導申請表</text:span><text:span text:style-name="T12"><text:s text:c="17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一、</text:span><text:span text:style-name="T26">機構</text:span><text:span text:style-name="T27">基本資料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機構</text:span><text:span text:style-name="T33">名稱</text:span></text:p>
          </table:table-cell>
          <table:table-cell table:style-name="TableCell34" table:number-columns-spanned="3">
            <text:p text:style-name="P35"><text:span text:style-name="T36">(系統帶出)</text:span></text:p>
          </table:table-cell>
          <table:covered-table-cell/>
          <table:covered-table-cell/>
          <table:table-cell table:style-name="TableCell37" table:number-columns-spanned="2">
            <text:p text:style-name="P38">縣市</text:p>
          </table:table-cell>
          <table:covered-table-cell/>
          <table:table-cell table:style-name="TableCell39">
            <text:p text:style-name="P40"><text:span text:style-name="T41">(系統帶出)</text:span></text:p>
          </table:table-cell>
        </table:table-row>
        <table:table-row table:style-name="TableRow42">
          <table:table-cell table:style-name="TableCell43">
            <text:p text:style-name="P44"><text:span text:style-name="T45">負責人</text:span><text:span text:style-name="T46">/</text:span><text:span text:style-name="T47">董事長</text:span></text:p>
          </table:table-cell>
          <table:table-cell table:style-name="TableCell48" table:number-columns-spanned="3">
            <text:p text:style-name="P49"><text:span text:style-name="T50">(系統帶出)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>
            <text:p text:style-name="P55">(系統帶出)</text:p>
          </table:table-cell>
        </table:table-row>
        <table:table-row table:style-name="TableRow56">
          <table:table-cell table:style-name="TableCell57">
            <text:p text:style-name="P58">園長</text:p>
          </table:table-cell>
          <table:table-cell table:style-name="TableCell59" table:number-columns-spanned="3">
            <text:p text:style-name="P60"><text:span text:style-name="T61">(系統帶出)</text:span></text:p>
          </table:table-cell>
          <table:covered-table-cell/>
          <table:covered-table-cell/>
          <table:table-cell table:style-name="TableCell62" table:number-columns-spanned="2">
            <text:p text:style-name="P63">設立日期</text:p>
          </table:table-cell>
          <table:covered-table-cell/>
          <table:table-cell table:style-name="TableCell64">
            <text:p text:style-name="P65"><text:span text:style-name="T66">(系統帶出)</text:span></text:p>
          </table:table-cell>
        </table:table-row>
        <table:table-row table:style-name="TableRow67">
          <table:table-cell table:style-name="TableCell68">
            <text:p text:style-name="P69">地址</text:p>
          </table:table-cell>
          <table:table-cell table:style-name="TableCell70" table:number-columns-spanned="6">
            <text:p text:style-name="P71">(系統帶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學年度</text:p>
          </table:table-cell>
          <table:table-cell table:style-name="TableCell75" table:number-columns-spanned="6">
            <text:p text:style-name="P76"><text:span text:style-name="T77">(系統帶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輔導計畫種類</text:p>
            <text:p text:style-name="P81"><text:span text:style-name="T82">(自行點選)</text:span></text:p>
          </table:table-cell>
          <table:table-cell table:style-name="TableCell83" table:number-columns-spanned="6">
            <text:p text:style-name="P84"><text:span text:style-name="T85">□基礎</text:span><text:span text:style-name="T86">評鑑</text:span><text:span text:style-name="T87">輔導 <text:s/></text:span><text:span text:style-name="T88">□專業發展輔導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幼生概況</text:p>
            <text:p text:style-name="P92"><text:span text:style-name="T93">(系統帶出)</text:span></text:p>
          </table:table-cell>
          <table:table-cell table:style-name="TableCell94" table:number-columns-spanned="6">
            <text:p text:style-name="P95"><text:span text:style-name="T96">○○班：滿6歲</text:span><text:span text:style-name="T97"><text:s text:c="2"/></text:span><text:span text:style-name="T98">人、滿5歲</text:span><text:span text:style-name="T99"><text:s text:c="2"/></text:span><text:span text:style-name="T100">人、滿4歲</text:span><text:span text:style-name="T101"><text:s text:c="2"/></text:span><text:span text:style-name="T102">人、滿3歲</text:span><text:span text:style-name="T103"><text:s text:c="2"/></text:span><text:span text:style-name="T104">人、滿2歲</text:span><text:span text:style-name="T105"><text:s text:c="2"/></text:span><text:span text:style-name="T106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教職員工概況</text:p>
            <text:p text:style-name="P110"><text:span text:style-name="T111">(系統帶出)</text:span></text:p>
          </table:table-cell>
          <table:table-cell table:style-name="TableCell112" table:number-columns-spanned="6"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序號</text:p>
                </table:table-cell>
                <table:table-cell table:style-name="TableCell123">
                  <text:p text:style-name="P124">職別</text:p>
                </table:table-cell>
                <table:table-cell table:style-name="TableCell125">
                  <text:p text:style-name="P126">服務狀態</text:p>
                </table:table-cell>
                <table:table-cell table:style-name="TableCell127">
                  <text:p text:style-name="P128">到職日期</text:p>
                </table:table-cell>
                <table:table-cell table:style-name="TableCell129">
                  <text:p text:style-name="P130">具備資格</text:p>
                </table:table-cell>
                <table:table-cell table:style-name="TableCell131">
                  <text:p text:style-name="P132">最高學歷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當學年第一學期教保服務人員流動率</text:p>
            <text:p text:style-name="P176"><text:span text:style-name="T177">(自行點選)</text:span></text:p>
          </table:table-cell>
          <table:table-cell table:style-name="TableCell178" table:number-columns-spanned="6">
            <text:p text:style-name="P179"><text:span text:style-name="T180">□未有人流動 <text:s/>□低於35% <text:s/>□低於50% <text:s/>□超過50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6">
            <text:p text:style-name="P183">目前課程</text:p>
            <text:p text:style-name="P184">教學概況</text:p>
            <text:p text:style-name="P185"><text:span text:style-name="T186">(自行點選)</text:span></text:p>
          </table:table-cell>
          <table:table-cell table:style-name="TableCell187">
            <text:p text:style-name="P188">課程取向</text:p>
            <text:p text:style-name="P189"><text:span text:style-name="T190">(可複選)</text:span></text:p>
          </table:table-cell>
          <table:table-cell table:style-name="TableCell191" table:number-columns-spanned="5">
            <text:p text:style-name="P192"><text:span text:style-name="T193">□讀寫算</text:span><text:span text:style-name="T194"><text:s/>(</text:span><text:span text:style-name="T195">重視注音拼讀、國字識讀及書寫</text:span><text:span text:style-name="T196">)</text:span></text:p>
            <text:p text:style-name="P197"><text:span text:style-name="T198">□</text:span><text:span text:style-name="T199">單元 <text:s/></text:span><text:span text:style-name="T200">□</text:span><text:span text:style-name="T201">主題</text:span><text:span text:style-name="T202"><text:s text:c="2"/>□</text:span><text:span text:style-name="T203">方案 <text:s/></text:span><text:span text:style-name="T204">□</text:span><text:span text:style-name="T205">學習區</text:span></text:p>
            <text:p text:style-name="P206">□高瞻 □瑞吉歐<text:s/>□蒙特梭利 <text:s/>□華德福</text:p>
            <text:p text:style-name="P207"><text:span text:style-name="T208">□其他<text:s/></text:span><text:span text:style-name="T209">(</text:span><text:span text:style-name="T210">請說明</text:span><text:span text:style-name="T211">)</text:span><text:span text:style-name="T212">：</text:span><text:span text:style-name="T213">　　 <text:s text:c="7"/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課程規劃</text:p>
            <text:p text:style-name="P218"><text:span text:style-name="T219">(單選)</text:span></text:p>
          </table:table-cell>
          <table:table-cell table:style-name="TableCell220" table:number-columns-spanned="5">
            <text:p text:style-name="P221"><text:span text:style-name="T222">□購置坊間</text:span><text:span text:style-name="T223">現成教材、讀本進行教學</text:span></text:p>
            <text:p text:style-name="P224"><text:span text:style-name="T225">□</text:span><text:span text:style-name="T226">選用、改編並延伸坊間</text:span><text:span text:style-name="T227">現成教材進行教學</text:span></text:p>
            <text:p text:style-name="P228"><text:span text:style-name="T229">□</text:span><text:span text:style-name="T230">完全</text:span><text:span text:style-name="T231">採自</text:span><text:span text:style-name="T232">編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教學方式</text:p>
            <text:p text:style-name="P237"><text:span text:style-name="T238">(可複選)</text:span></text:p>
          </table:table-cell>
          <table:table-cell table:style-name="TableCell239" table:number-columns-spanned="5">
            <text:p text:style-name="P240"><text:span text:style-name="T241">□</text:span><text:span text:style-name="T242">有安排讀寫算</text:span><text:span text:style-name="T243">分科教學 <text:s/></text:span><text:span text:style-name="T244">□有</text:span><text:span text:style-name="T245">安排</text:span><text:span text:style-name="T246">才藝教學 <text:s text:c="5"/></text:span></text:p>
            <text:p text:style-name="P247">□有提供筆順注音、國字或數數作業簿</text:p>
            <text:p text:style-name="P248"><text:span text:style-name="T249">□完全採</text:span><text:span text:style-name="T250">統整教學</text:span></text:p>
            <text:p text:style-name="P251"><text:span text:style-name="T252">□</text:span><text:span text:style-name="T253">有</text:span><text:span text:style-name="T254">自行設計學習單 <text:s text:c="11"/></text:span></text:p>
            <text:p text:style-name="P255"><text:span text:style-name="T256">□多</text:span><text:span text:style-name="T257">以</text:span><text:span text:style-name="T258">全班性</text:span><text:span text:style-name="T259">團體教學</text:span><text:span text:style-name="T260">為主</text:span></text:p>
            <text:p text:style-name="P261"><text:span text:style-name="T262">□</text:span><text:span text:style-name="T263">多以</text:span><text:span text:style-name="T264">全班性</text:span><text:span text:style-name="T265">團體教學為主，小組教學為輔</text:span></text:p>
            <text:p text:style-name="P266"><text:span text:style-name="T267">□多以</text:span><text:span text:style-name="T268">個別/</text:span><text:span text:style-name="T269">小組</text:span><text:span text:style-name="T270">教學為主，</text:span><text:span text:style-name="T271">全班性</text:span><text:span text:style-name="T272">團體</text:span><text:span text:style-name="T273">教學為輔</text:span></text:p>
            <text:p text:style-name="P274">□個別/小組/全班性團體教學之比重均衡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班級環境</text:p>
            <text:p text:style-name="P279"><text:span text:style-name="T280">(單選)</text:span></text:p>
          </table:table-cell>
          <table:table-cell table:style-name="TableCell281" table:number-columns-spanned="5">
            <text:p text:style-name="P282">□未規劃學習區</text:p>
            <text:p text:style-name="P283">□有規劃學習區，於轉銜時間開放</text:p>
            <text:p text:style-name="P284">□有規劃學習區，每日開放時間平均至少40分鐘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教保服務人員知能</text:p>
            <text:p text:style-name="P289"><text:span text:style-name="T290">(可複選)</text:span></text:p>
          </table:table-cell>
          <table:table-cell table:style-name="TableCell291" table:number-columns-spanned="5">
            <text:p text:style-name="P292"><text:span text:style-name="T293">□</text:span><text:span text:style-name="T294">大多數</text:span><text:span text:style-name="T295">教保服務人員具班級經營之能力</text:span></text:p>
            <text:p text:style-name="P296">□大多數教保服務人員具學習區規劃及經營之能力</text:p>
            <text:p text:style-name="P297"><text:span text:style-name="T298">□</text:span><text:span text:style-name="T299">大多數教保服務人員具自編課程之能力</text:span></text:p>
            <text:p text:style-name="P300"><text:span text:style-name="T301">□大多數</text:span><text:span text:style-name="T302">教保服務人員具</text:span><text:span text:style-name="T303">發展合宜</text:span><text:span text:style-name="T304">教學之</text:span><text:span text:style-name="T305">意識及</text:span><text:span text:style-name="T306">能力</text:span></text:p>
            <text:p text:style-name="P307"><text:span text:style-name="T308">□大多數</text:span><text:span text:style-name="T309">教保服務人員具協同教學之意識及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其他</text:span></text:p>
          </table:table-cell>
          <table:table-cell table:style-name="TableCell315" table:number-columns-spanned="5">
            <text:p text:style-name="P316"><text:span text:style-name="T317">(</text:span><text:span text:style-name="T318">請說明</text:span><text:span text:style-name="T319">)</text:span><text:span text:style-name="T320">：</text:span><text:span text:style-name="T321">　　 <text:s text:c="7"/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基礎評鑑情形</text:p>
            <text:p text:style-name="P325"><text:span text:style-name="T326">(</text:span><text:span text:style-name="T327">系統帶出</text:span><text:span text:style-name="T328">)</text:span></text:p>
          </table:table-cell>
          <table:table-cell table:style-name="TableCell329" table:number-columns-spanned="6">
            <text:p text:style-name="P330"><text:span text:style-name="T331">□已接受基礎評鑑，受評學年度：</text:span><text:span text:style-name="T332"><text:s text:c="9"/></text:span><text:span text:style-name="T333">學年度</text:span></text:p>
            <text:p text:style-name="P334"><text:s text:c="2"/>□全數指標通過 <text:s/>□部分指標通過</text:p>
            <text:p text:style-name="P335"><text:span text:style-name="T336">□未接受基礎評鑑，預計受評學年度：</text:span><text:span text:style-name="T337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機構發展概況</text:p>
            <text:p text:style-name="P341"><text:span text:style-name="T342">(可複選，無則免填)</text:span></text:p>
          </table:table-cell>
          <table:table-cell table:style-name="TableCell343" table:number-columns-spanned="6">
            <text:p text:style-name="P344">□刻正參與專業發展輔導，並經輔導人員及機構雙方同意第二年持續辦理輔導</text:p>
            <text:p text:style-name="P345">□機構設立未滿三年</text:p>
            <text:p text:style-name="P346">□機構執行輔導計畫學年度之教保服務人員流動率50%以下</text:p>
            <text:p text:style-name="P347">□機構位處偏鄉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聯絡人姓名</text:p>
            <text:p text:style-name="P351"><text:span text:style-name="T352">(自行填寫)</text:span>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聯絡人職稱</text:p>
            <text:p text:style-name="P357"><text:span text:style-name="T358">(自行填寫)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聯絡人電話</text:p>
            <text:p text:style-name="P364"><text:s/>(自行填寫)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聯絡人信箱</text:p>
            <text:p text:style-name="P369"><text:span text:style-name="T370">(自行填寫)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7">
            <text:p text:style-name="P375"><text:span text:style-name="T376">二、歷年輔導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參與輔導計畫情形</text:p>
            <text:p text:style-name="P380"><text:span text:style-name="T381">(自行點選、系統帶出)</text:span></text:p>
          </table:table-cell>
          <table:table-cell table:style-name="TableCell382" table:number-columns-spanned="6">
            <text:p text:style-name="P383">□初次參與輔導計畫</text:p>
            <text:p text:style-name="P384"><text:span text:style-name="T385">□曾參與95學年至101學年「教育部補助辦理公私立幼稚園輔導計畫」或102學年以後「教育部國民及學前教育署補助辦理公私立幼兒園輔導計畫」</text:span><text:span text:style-name="T386">(系統帶出下表)</text:span></text:p>
            <table:table table:style-name="Table387">
              <table:table-columns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學年度</text:p>
                </table:table-cell>
                <table:table-cell table:style-name="TableCell396">
                  <text:p text:style-name="P397">輔導計畫</text:p>
                  <text:p text:style-name="P398">種類</text:p>
                </table:table-cell>
                <table:table-cell table:style-name="TableCell399">
                  <text:p text:style-name="P400">輔導目標</text:p>
                </table:table-cell>
                <table:table-cell table:style-name="TableCell401">
                  <text:p text:style-name="P402">主輔導員</text:p>
                </table:table-cell>
                <table:table-cell table:style-name="TableCell403">
                  <text:p text:style-name="P404">次輔導員</text:p>
                </table:table-cell>
              </table:table-row>
              <table:table-row table:style-name="TableRow405"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</table:table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<text:span text:style-name="T431">三、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本學年參與輔導</text:p>
            <text:p text:style-name="P435">計畫之班級數</text:p>
            <text:p text:style-name="P436"><text:span text:style-name="T437">(自行點選、系統帶出)</text:span></text:p>
          </table:table-cell>
          <table:table-cell table:style-name="TableCell438" table:number-columns-spanned="6">
            <text:p text:style-name="P439">□1.全園規模未達5班，所有班級皆參與輔導</text:p>
            <text:p text:style-name="P440">□2.全園規模5班(含)以上，所有班級皆參與輔導</text:p>
            <text:p text:style-name="P441"><text:span text:style-name="T442">□3.全園規模5班(含)以上，部分班級參與輔導，但不得少於5班</text:span><text:span text:style-name="T443"><text:s/>(系統帶出全園班級名稱及各班幼兒年齡分布，供幼兒園點選參與班級)</text:span></text:p>
            <table:table table:style-name="Table444">
              <table:table-columns>
                <table:table-column table:style-name="TableColumn445"/>
                <table:table-column table:style-name="TableColumn446"/>
              </table:table-columns>
              <table:table-row table:style-name="TableRow447">
                <table:table-cell table:style-name="TableCell448">
                  <text:p text:style-name="P449">參與</text:p>
                </table:table-cell>
                <table:table-cell table:style-name="TableCell450">
                  <text:p text:style-name="P451">班級</text:p>
                </table:table-cell>
              </table:table-row>
              <table:table-row table:style-name="TableRow452">
                <table:table-cell table:style-name="TableCell453">
                  <text:p text:style-name="P454"><text:span text:style-name="T455">□</text:span></text:p>
                </table:table-cell>
                <table:table-cell table:style-name="TableCell456">
                  <text:p text:style-name="P457"><text:span text:style-name="T458">○○班：滿6歲__人、滿5歲__人、滿4歲__人、滿3歲__人、</text:span><text:soft-page-break/><text:span text:style-name="T459">滿2歲__人</text:span></text:p>
                </table:table-cell>
              </table:table-row>
              <text:soft-page-break/>
              <table:table-row table:style-name="TableRow460">
                <table:table-cell table:style-name="TableCell461">
                  <text:p text:style-name="P462">□</text:p>
                </table:table-cell>
                <table:table-cell table:style-name="TableCell463">
                  <text:p text:style-name="P464"><text:span text:style-name="T465">○○班：滿6歲__人、滿5歲__人、滿4歲__人、滿3歲__人、滿2歲__人</text:span></text:p>
                </table:table-cell>
              </table:table-row>
            </table:table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輔導人員</text:p>
          </table:table-cell>
          <table:table-cell table:style-name="TableCell470" table:number-columns-spanned="6"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>主輔導員</text:p>
                </table:table-cell>
                <table:table-cell table:style-name="TableCell479">
                  <text:p text:style-name="P480">(自行從系統名單挑選)</text:p>
                </table:table-cell>
                <table:table-cell table:style-name="TableCell481">
                  <text:p text:style-name="P482">次輔導員</text:p>
                </table:table-cell>
                <table:table-cell table:style-name="TableCell483">
                  <text:p text:style-name="P484"><text:span text:style-name="T485">(自行從系統名單挑選/清除)</text:span></text:p>
                </table:table-cell>
              </table:table-row>
            </table:table>
            <text:p text:style-name="P486"><text:span text:style-name="T487">(系統帶出符合資格者名單供幼兒園挑選，並帶出所挑選輔導人員/次輔導人員之姓名、職稱、服務單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本學年參與專業</text:p>
            <text:p text:style-name="P491">發展輔導計畫之</text:p>
            <text:p text:style-name="P492">落實課程取向</text:p>
            <text:p text:style-name="P493"><text:span text:style-name="T494">(至少勾選一個)</text:span></text:p>
          </table:table-cell>
          <table:table-cell table:style-name="TableCell495" table:number-columns-spanned="6">
            <text:p text:style-name="P496"><text:span text:style-name="T497"><text:s/>□落實</text:span><text:span text:style-name="T498">單元</text:span><text:span text:style-name="T499">教學</text:span></text:p>
            <text:p text:style-name="P500"><text:span text:style-name="T501"><text:s/>□落實</text:span><text:span text:style-name="T502">主題</text:span><text:span text:style-name="T503">教學</text:span></text:p>
            <text:p text:style-name="P504"><text:span text:style-name="T505"><text:s/>□落實</text:span><text:span text:style-name="T506">方案</text:span><text:span text:style-name="T507">教學</text:span></text:p>
            <text:p text:style-name="P508"><text:span text:style-name="T509"><text:s/></text:span><text:span text:style-name="T510">□落實學習區</text:span><text:span text:style-name="T511">教學</text:span></text:p>
            <text:p text:style-name="P512"><text:s/>□落實高瞻取向</text:p>
            <text:p text:style-name="P513"><text:s/>□落實瑞吉歐取向</text:p>
            <text:p text:style-name="P514"><text:s/>□落實蒙特梭利取向</text:p>
            <text:p text:style-name="P515"><text:s/>□落實華德福取向</text:p>
            <text:p text:style-name="P516"><text:span text:style-name="T517"><text:s/>□其他：</text:span><text:span text:style-name="T51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4">
            <text:p text:style-name="P521">本學年參與專業發展輔導計畫之目標</text:p>
            <text:p text:style-name="P522"><text:span text:style-name="T523">(請勾選主目標再勾選次目標)</text:span></text:p>
          </table:table-cell>
          <table:table-cell table:style-name="TableCell524">
            <text:p text:style-name="P525">主目標</text:p>
          </table:table-cell>
          <table:table-cell table:style-name="TableCell526" table:number-columns-spanned="5">
            <text:p text:style-name="P527">次目標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□正常化教學</text:p>
          </table:table-cell>
          <table:table-cell table:style-name="TableCell532" table:number-columns-spanned="5">
            <text:p text:style-name="P533"><text:s/>□規劃與設計合宜之作息時間</text:p>
            <text:p text:style-name="P534"><text:s/>□規劃與執行例行性活動</text:p>
            <text:p text:style-name="P535"><text:s/>□規劃與執行全園性活動</text:p>
            <text:p text:style-name="P536"><text:s/>□規劃與執行大肌肉活動</text:p>
            <text:p text:style-name="P537"><text:s/>□規劃與經營教室內外(走廊)之學習區</text:p>
            <text:p text:style-name="P538"><text:s/>□規劃與經營戶外遊戲場之學習區</text:p>
            <text:p text:style-name="P539"><text:s/>□盤點整理、充實與選用合宜教具/玩具/繪本/材料資源</text:p>
            <text:p text:style-name="P540"><text:s/>□強化建立溫暖信賴、互動良好的師生關係</text:p>
            <text:p text:style-name="P541"><text:s/>□強化正向的幼兒輔導與管教</text:p>
            <text:p text:style-name="P542">□選用符合課綱理念之坊間教材，嘗試改編、自編合宜之統整性教保活動課程</text:p>
            <text:p text:style-name="P543">□活用多元適切的教學方法</text:p>
            <text:p text:style-name="P544">□強化應用多元的教學資源</text:p>
            <text:p text:style-name="P545"><text:s/>□均衡全班性團體/小組/個別教學之比重</text:p>
            <text:p text:style-name="P546"><text:s/>□提供幼兒多元多樣的感官與實作活動</text:p>
            <text:p text:style-name="P547"><text:s/>□補充說明：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□精緻化教學</text:p>
          </table:table-cell>
          <table:table-cell table:style-name="TableCell552" table:number-columns-spanned="5">
            <text:p text:style-name="P553"><text:s/>□建置教具/玩具/繪本/材料之資料庫</text:p>
            <text:p text:style-name="P554">□強化各學習區之內容規劃與經營</text:p>
            <text:p text:style-name="P555">□強化美感的班級學習環境之規劃設計</text:p>
            <text:p text:style-name="P556">□研編幼兒觀察記錄表格及解析幼兒發展情形/學習表現</text:p>
            <text:p text:style-name="P557">□強化帶領幼兒分享討論、鷹架幼兒學習</text:p>
            <text:p text:style-name="P558">□營造尊重差異、共融共學共好的班級文化</text:p>
            <text:p text:style-name="P559">□選用合宜主題且自編與執行統整性教保活動課程</text:p>
            <text:soft-page-break/>
            <text:p text:style-name="P560">□強化主題課程與學習區整體規劃設計</text:p>
            <text:p text:style-name="P561">□深化合於課程大綱的統整性活動課程</text:p>
            <text:p text:style-name="P562">□落實小組合作學習</text:p>
            <text:p text:style-name="P563">□落實差異化教學</text:p>
            <text:p text:style-name="P564">□落實協同教學</text:p>
            <text:p text:style-name="P565">□規劃及實施合宜的戶外教學</text:p>
            <text:p text:style-name="P566">□實施合宜的教學評量</text:p>
            <text:p text:style-name="P567">□建置活動設計及課程紀實之資料庫</text:p>
            <text:p text:style-name="P568"><text:span text:style-name="T569">□補充說明：</text:span><text:span text:style-name="T570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□特色化教學</text:p>
          </table:table-cell>
          <table:table-cell table:style-name="TableCell575" table:number-columns-spanned="5">
            <text:p text:style-name="P576">□系統性規劃2-6歲的課程(如：大肌肉/學習區/主題)</text:p>
            <text:p text:style-name="P577">□強化特色學習區或戶外學習區之內容規劃與經營</text:p>
            <text:p text:style-name="P578">□研編與執行特色課程（請說明：________）</text:p>
            <text:p text:style-name="P579">□深化研編合於課程大綱的特色課程（請說明：________）</text:p>
            <text:p text:style-name="P580">□設計與實施幼兒學習評量</text:p>
            <text:p text:style-name="P581">□深化實施合於課程大綱的幼兒學習評量</text:p>
            <text:p text:style-name="P582">□建置幼兒學習檔案</text:p>
            <text:p text:style-name="P583">□建置教師教學檔案</text:p>
            <text:p text:style-name="P584">□建置特色課程活動設計及課程紀實之資料庫</text:p>
            <text:p text:style-name="P585">□建立學習型組織之團隊(含課程領導人之培養)</text:p>
            <text:p text:style-name="P586">□補充說明：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<text:span text:style-name="T590">四、</text:span><text:span text:style-name="T591">實施之方式、時數及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輔導次數、時數、方式及內容說明</text:p>
            <text:p text:style-name="P595">(一般地區：每次輔導時數不得高於6小時，每學年輔導次數至少8次，總輔導時數不得少於40小時；</text:p>
            <text:p text:style-name="P596">離島地區：每次輔導時數不得高於6小時，每學年輔導次數至少 6 次，總輔導時數不得少於 30 小時)</text:p>
            <text:p text:style-name="P597"><text:span text:style-name="T598">(自行填寫，可增加次數)</text:span></text:p>
          </table:table-cell>
          <table:table-cell table:style-name="TableCell599" table:number-columns-spanned="6">
            <table:table table:style-name="Table600">
              <table:table-columns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</table:table-columns>
              <table:table-row table:style-name="TableRow605">
                <table:table-cell table:style-name="TableCell606">
                  <text:p text:style-name="P607">次數</text:p>
                </table:table-cell>
                <table:table-cell table:style-name="TableCell608">
                  <text:p text:style-name="P609">時數</text:p>
                </table:table-cell>
                <table:table-cell table:style-name="TableCell610">
                  <text:p text:style-name="P611">輔導方式</text:p>
                </table:table-cell>
                <table:table-cell table:style-name="TableCell612">
                  <text:p text:style-name="P613">輔導需求及內容說明(簡要說明)</text:p>
                </table:table-cell>
              </table:table-row>
              <table:table-row table:style-name="TableRow614">
                <table:table-cell table:style-name="TableCell615">
                  <text:p text:style-name="P616">1</text:p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><text:span text:style-name="T621">□</text:span><text:span text:style-name="T622">入</text:span><text:span text:style-name="T623">班觀察</text:span><text:span text:style-name="T624"><text:s/></text:span></text:p>
                  <text:p text:style-name="P625"><text:span text:style-name="T626">□實施</text:span><text:span text:style-name="T627">教學觀摩</text:span></text:p>
                  <text:p text:style-name="P628">□教學示範演練</text:p>
                  <text:p text:style-name="P629">□實作報告</text:p>
                  <text:p text:style-name="P630"><text:span text:style-name="T631">□各班</text:span><text:span text:style-name="T632">檔案分享<text:s/></text:span></text:p>
                  <text:p text:style-name="P633">□個別/小組/團體討論</text:p>
                  <text:p text:style-name="P634">□讀書會</text:p>
                  <text:p text:style-name="P635"><text:span text:style-name="T636">□</text:span><text:span text:style-name="T637">相關文件資料</text:span><text:span text:style-name="T638">閱讀討論</text:span></text:p>
                  <text:p text:style-name="P639"><text:span text:style-name="T640">□他園案例分享討論</text:span></text:p>
                  <text:p text:style-name="P641"><text:span text:style-name="T642">□Q</text:span><text:span text:style-name="T643">&amp;A</text:span></text:p>
                  <text:p text:style-name="P644"><text:span text:style-name="T645">□</text:span><text:span text:style-name="T646">其他<text:s/></text:span><text:span text:style-name="T647">(請說明)：</text:span><text:span text:style-name="T648">　　　　　　　</text:span></text:p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2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><text:span text:style-name="T658">□</text:span><text:span text:style-name="T659">入</text:span><text:span text:style-name="T660">班觀察</text:span><text:span text:style-name="T661"><text:s/></text:span></text:p>
                  <text:p text:style-name="P662"><text:span text:style-name="T663">□實施</text:span><text:span text:style-name="T664">教學觀摩</text:span></text:p>
                  <text:p text:style-name="P665">□教學示範演練</text:p>
                  <text:p text:style-name="P666">□實作報告</text:p>
                  <text:p text:style-name="P667"><text:span text:style-name="T668">□各班</text:span><text:span text:style-name="T669">檔案分享<text:s/></text:span></text:p>
                  <text:p text:style-name="P670">□個別/小組/團體討論</text:p>
                  <text:p text:style-name="P671">□讀書會</text:p>
                  <text:soft-page-break/>
                  <text:p text:style-name="P672"><text:span text:style-name="T673">□</text:span><text:span text:style-name="T674">相關文件資料</text:span><text:span text:style-name="T675">閱讀討論</text:span></text:p>
                  <text:p text:style-name="P676"><text:span text:style-name="T677">□他園案例分享討論</text:span></text:p>
                  <text:p text:style-name="P678"><text:span text:style-name="T679">□Q</text:span><text:span text:style-name="T680">&amp;A</text:span></text:p>
                  <text:p text:style-name="P681"><text:span text:style-name="T682">□</text:span><text:span text:style-name="T683">其他<text:s/></text:span><text:span text:style-name="T684">(請說明)：</text:span><text:span text:style-name="T685">　　　　</text:span></text:p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table-cell table:style-name="TableCell689">
                  <text:p text:style-name="P690">3</text:p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><text:span text:style-name="T695">□</text:span><text:span text:style-name="T696">入</text:span><text:span text:style-name="T697">班觀察</text:span><text:span text:style-name="T698"><text:s/></text:span></text:p>
                  <text:p text:style-name="P699"><text:span text:style-name="T700">□實施</text:span><text:span text:style-name="T701">教學觀摩</text:span></text:p>
                  <text:p text:style-name="P702">□教學示範演練</text:p>
                  <text:p text:style-name="P703">□實作報告</text:p>
                  <text:p text:style-name="P704"><text:span text:style-name="T705">□各班</text:span><text:span text:style-name="T706">檔案分享<text:s/></text:span></text:p>
                  <text:p text:style-name="P707">□個別/小組/團體討論</text:p>
                  <text:p text:style-name="P708">□讀書會</text:p>
                  <text:p text:style-name="P709"><text:span text:style-name="T710">□</text:span><text:span text:style-name="T711">相關文件資料</text:span><text:span text:style-name="T712">閱讀討論</text:span></text:p>
                  <text:p text:style-name="P713"><text:span text:style-name="T714">□他園案例分享討論</text:span></text:p>
                  <text:p text:style-name="P715"><text:span text:style-name="T716">□Q</text:span><text:span text:style-name="T717">&amp;A</text:span></text:p>
                  <text:p text:style-name="P718"><text:span text:style-name="T719">□</text:span><text:span text:style-name="T720">其他<text:s/></text:span><text:span text:style-name="T721">(請說明)：</text:span><text:span text:style-name="T722">　　　　</text:span></text:p>
                </table:table-cell>
                <table:table-cell table:style-name="TableCell723">
                  <text:p text:style-name="P724"/>
                </table:table-cell>
              </table:table-row>
              <table:table-row table:style-name="TableRow725">
                <table:table-cell table:style-name="TableCell726">
                  <text:p text:style-name="P727">4</text:p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><text:span text:style-name="T732">□</text:span><text:span text:style-name="T733">入</text:span><text:span text:style-name="T734">班觀察</text:span><text:span text:style-name="T735"><text:s/></text:span></text:p>
                  <text:p text:style-name="P736"><text:span text:style-name="T737">□實施</text:span><text:span text:style-name="T738">教學觀摩</text:span></text:p>
                  <text:p text:style-name="P739">□教學示範演練</text:p>
                  <text:p text:style-name="P740">□實作報告</text:p>
                  <text:p text:style-name="P741"><text:span text:style-name="T742">□各班</text:span><text:span text:style-name="T743">檔案分享<text:s/></text:span></text:p>
                  <text:p text:style-name="P744">□個別/小組/團體討論</text:p>
                  <text:p text:style-name="P745">□讀書會</text:p>
                  <text:p text:style-name="P746"><text:span text:style-name="T747">□</text:span><text:span text:style-name="T748">相關文件資料</text:span><text:span text:style-name="T749">閱讀討論</text:span></text:p>
                  <text:p text:style-name="P750"><text:span text:style-name="T751">□他園案例分享討論</text:span></text:p>
                  <text:p text:style-name="P752"><text:span text:style-name="T753">□Q</text:span><text:span text:style-name="T754">&amp;A</text:span></text:p>
                  <text:p text:style-name="P755"><text:span text:style-name="T756">□</text:span><text:span text:style-name="T757">其他<text:s/></text:span><text:span text:style-name="T758">(請說明)：</text:span><text:span text:style-name="T759">　　　　</text:span></text:p>
                </table:table-cell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>5</text:p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><text:span text:style-name="T769">□</text:span><text:span text:style-name="T770">入</text:span><text:span text:style-name="T771">班觀察</text:span><text:span text:style-name="T772"><text:s/></text:span></text:p>
                  <text:p text:style-name="P773"><text:span text:style-name="T774">□實施</text:span><text:span text:style-name="T775">教學觀摩</text:span></text:p>
                  <text:p text:style-name="P776">□教學示範演練</text:p>
                  <text:p text:style-name="P777">□實作報告</text:p>
                  <text:p text:style-name="P778"><text:span text:style-name="T779">□各班</text:span><text:span text:style-name="T780">檔案分享<text:s/></text:span></text:p>
                  <text:p text:style-name="P781">□個別/小組/團體討論</text:p>
                  <text:p text:style-name="P782">□讀書會</text:p>
                  <text:p text:style-name="P783"><text:span text:style-name="T784">□</text:span><text:span text:style-name="T785">相關文件資料</text:span><text:span text:style-name="T786">閱讀討論</text:span></text:p>
                  <text:p text:style-name="P787"><text:span text:style-name="T788">□他園案例分享討論</text:span></text:p>
                  <text:p text:style-name="P789"><text:span text:style-name="T790">□Q</text:span><text:span text:style-name="T791">&amp;A</text:span></text:p>
                  <text:p text:style-name="P792"><text:span text:style-name="T793">□</text:span><text:span text:style-name="T794">其他<text:s/></text:span><text:span text:style-name="T795">(請說明)：</text:span><text:span text:style-name="T796">　　　　</text:span></text:p>
                </table:table-cell>
                <table:table-cell table:style-name="TableCell797">
                  <text:p text:style-name="P798"/>
                </table:table-cell>
              </table:table-row>
              <table:table-row table:style-name="TableRow799">
                <table:table-cell table:style-name="TableCell800">
                  <text:p text:style-name="P801">6</text:p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><text:span text:style-name="T806">□</text:span><text:span text:style-name="T807">入</text:span><text:span text:style-name="T808">班觀察</text:span><text:span text:style-name="T809"><text:s/></text:span></text:p>
                  <text:p text:style-name="P810"><text:span text:style-name="T811">□實施</text:span><text:span text:style-name="T812">教學觀摩</text:span></text:p>
                  <text:p text:style-name="P813">□教學示範演練</text:p>
                  <text:p text:style-name="P814">□實作報告</text:p>
                  <text:soft-page-break/>
                  <text:p text:style-name="P815"><text:span text:style-name="T816">□各班</text:span><text:span text:style-name="T817">檔案分享<text:s/></text:span></text:p>
                  <text:p text:style-name="P818">□個別/小組/團體討論</text:p>
                  <text:p text:style-name="P819">□讀書會</text:p>
                  <text:p text:style-name="P820"><text:span text:style-name="T821">□</text:span><text:span text:style-name="T822">相關文件資料</text:span><text:span text:style-name="T823">閱讀討論</text:span></text:p>
                  <text:p text:style-name="P824"><text:span text:style-name="T825">□他園案例分享討論</text:span></text:p>
                  <text:p text:style-name="P826"><text:span text:style-name="T827">□Q</text:span><text:span text:style-name="T828">&amp;A</text:span></text:p>
                  <text:p text:style-name="P829"><text:span text:style-name="T830">□</text:span><text:span text:style-name="T831">其他<text:s/></text:span><text:span text:style-name="T832">(請說明)：</text:span><text:span text:style-name="T833">　　　　</text:span></text:p>
                </table:table-cell>
                <table:table-cell table:style-name="TableCell834">
                  <text:p text:style-name="P835"/>
                </table:table-cell>
              </table:table-row>
              <table:table-row table:style-name="TableRow836">
                <table:table-cell table:style-name="TableCell837">
                  <text:p text:style-name="P838">7</text:p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><text:span text:style-name="T843">□</text:span><text:span text:style-name="T844">入</text:span><text:span text:style-name="T845">班觀察</text:span><text:span text:style-name="T846"><text:s/></text:span></text:p>
                  <text:p text:style-name="P847"><text:span text:style-name="T848">□實施</text:span><text:span text:style-name="T849">教學觀摩</text:span></text:p>
                  <text:p text:style-name="P850">□教學示範演練</text:p>
                  <text:p text:style-name="P851">□實作報告</text:p>
                  <text:p text:style-name="P852"><text:span text:style-name="T853">□各班</text:span><text:span text:style-name="T854">檔案分享<text:s/></text:span></text:p>
                  <text:p text:style-name="P855">□個別/小組/團體討論</text:p>
                  <text:p text:style-name="P856">□讀書會</text:p>
                  <text:p text:style-name="P857"><text:span text:style-name="T858">□</text:span><text:span text:style-name="T859">相關文件資料</text:span><text:span text:style-name="T860">閱讀討論</text:span></text:p>
                  <text:p text:style-name="P861"><text:span text:style-name="T862">□他園案例分享討論</text:span></text:p>
                  <text:p text:style-name="P863"><text:span text:style-name="T864">□Q</text:span><text:span text:style-name="T865">&amp;A</text:span></text:p>
                  <text:p text:style-name="P866"><text:span text:style-name="T867">□</text:span><text:span text:style-name="T868">其他<text:s/></text:span><text:span text:style-name="T869">(請說明)：</text:span><text:span text:style-name="T870">　　　　</text:span></text:p>
                </table:table-cell>
                <table:table-cell table:style-name="TableCell871">
                  <text:p text:style-name="P872"/>
                </table:table-cell>
              </table:table-row>
              <table:table-row table:style-name="TableRow873">
                <table:table-cell table:style-name="TableCell874">
                  <text:p text:style-name="P875">8</text:p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><text:span text:style-name="T880">□</text:span><text:span text:style-name="T881">入</text:span><text:span text:style-name="T882">班觀察</text:span><text:span text:style-name="T883"><text:s/></text:span></text:p>
                  <text:p text:style-name="P884"><text:span text:style-name="T885">□實施</text:span><text:span text:style-name="T886">教學觀摩</text:span></text:p>
                  <text:p text:style-name="P887">□教學示範演練</text:p>
                  <text:p text:style-name="P888">□實作報告</text:p>
                  <text:p text:style-name="P889"><text:span text:style-name="T890">□各班</text:span><text:span text:style-name="T891">檔案分享<text:s/></text:span></text:p>
                  <text:p text:style-name="P892">□個別/小組/團體討論</text:p>
                  <text:p text:style-name="P893">□讀書會</text:p>
                  <text:p text:style-name="P894"><text:span text:style-name="T895">□</text:span><text:span text:style-name="T896">相關文件資料</text:span><text:span text:style-name="T897">閱讀討論</text:span></text:p>
                  <text:p text:style-name="P898"><text:span text:style-name="T899">□他園案例分享討論</text:span></text:p>
                  <text:p text:style-name="P900"><text:span text:style-name="T901">□Q</text:span><text:span text:style-name="T902">&amp;A</text:span></text:p>
                  <text:p text:style-name="P903"><text:span text:style-name="T904">□</text:span><text:span text:style-name="T905">其他<text:s/></text:span><text:span text:style-name="T906">(請說明)：</text:span><text:span text:style-name="T907">　　　　</text:span></text:p>
                </table:table-cell>
                <table:table-cell table:style-name="TableCell908">
                  <text:p text:style-name="P909"/>
                </table:table-cell>
              </table:table-row>
            </table:table>
            <text:p text:style-name="P9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7">
            <text:p text:style-name="P913">五、書面文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7">
            <text:p text:style-name="P916"><text:span text:style-name="T917">□已依據提報公文附件「專業發展輔導申請文件檢核表」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8"/>
      <text:soft-page-break/>
      <text:p text:style-name="P919"><text:span text:style-name="T920">專業發展</text:span><text:span text:style-name="T921">輔導計畫 <text:s/>經費概算表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">
            <text:p text:style-name="P931"><text:span text:style-name="T932">費用項目</text:span></text:p>
          </table:table-cell>
          <table:covered-table-cell/>
          <table:table-cell table:style-name="TableCell933">
            <text:p text:style-name="P934">單價(元)</text:p>
            <text:p text:style-name="P935"><text:span text:style-name="T936">(</text:span><text:span text:style-name="T937">依備註說明填寫</text:span><text:span text:style-name="T938">)</text:span></text:p>
          </table:table-cell>
          <table:table-cell table:style-name="TableCell939">
            <text:p text:style-name="P940">數量</text:p>
            <text:p text:style-name="P941"><text:span text:style-name="T942">(</text:span><text:span text:style-name="T943">核實</text:span><text:span text:style-name="T944">填寫)</text:span></text:p>
          </table:table-cell>
          <table:table-cell table:style-name="TableCell945">
            <text:p text:style-name="P946">小計</text:p>
            <text:p text:style-name="P947">(系統帶出)</text:p>
          </table:table-cell>
          <table:table-cell table:style-name="TableCell948">
            <text:p text:style-name="P949">備註</text:p>
          </table:table-cell>
        </table:table-row>
        <table:table-row table:style-name="TableRow950">
          <table:table-cell table:style-name="TableCell951" table:number-rows-spanned="2">
            <text:p text:style-name="P952">輔導</text:p>
            <text:p text:style-name="P953">鐘點費</text:p>
          </table:table-cell>
          <table:table-cell table:style-name="TableCell954">
            <text:p text:style-name="P955">主輔導員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小時</text:p>
          </table:table-cell>
          <table:table-cell table:style-name="TableCell960">
            <text:p text:style-name="P961"/>
          </table:table-cell>
          <table:table-cell table:style-name="TableCell962" table:number-rows-spanned="2">
            <text:p text:style-name="P963">註1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次輔導員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小時</text:p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 table:number-rows-spanned="3">
            <text:p text:style-name="P977"><text:span text:style-name="T978">膳費</text:span></text:p>
          </table:table-cell>
          <table:table-cell table:style-name="TableCell979">
            <text:p text:style-name="P980">主輔導員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人次</text:p>
          </table:table-cell>
          <table:table-cell table:style-name="TableCell985">
            <text:p text:style-name="P986"/>
          </table:table-cell>
          <table:table-cell table:style-name="TableCell987" table:number-rows-spanned="3">
            <text:p text:style-name="P988">註2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次輔導員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人次</text:p>
          </table:table-cell>
          <table:table-cell table:style-name="TableCell997">
            <text:p text:style-name="P998"/>
          </table: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外聘專家學者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人次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 table:number-rows-spanned="3">
            <text:p text:style-name="P1013">交通費</text:p>
          </table:table-cell>
          <table:table-cell table:style-name="TableCell1014">
            <text:p text:style-name="P1015">主輔導員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次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註3、註4、註5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次輔導員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次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外聘專家學者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次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註3、註4、註5</text:p>
          </table:table-cell>
        </table:table-row>
        <table:table-row table:style-name="TableRow1048">
          <table:table-cell table:style-name="TableCell1049" table:number-rows-spanned="3">
            <text:p text:style-name="P1050">住宿費</text:p>
          </table:table-cell>
          <table:table-cell table:style-name="TableCell1051">
            <text:p text:style-name="P1052">主輔導員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人次</text:p>
          </table:table-cell>
          <table:table-cell table:style-name="TableCell1057">
            <text:p text:style-name="P1058"/>
          </table:table-cell>
          <table:table-cell table:style-name="TableCell1059" table:number-rows-spanned="3">
            <text:p text:style-name="P1060">註6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次輔導員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人次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外聘專家學者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人次</text:p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 table:number-columns-spanned="2">
            <text:p text:style-name="P1085">出席費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>人次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註9</text:p>
          </table:table-cell>
        </table:table-row>
        <table:table-row table:style-name="TableRow1094">
          <table:table-cell table:style-name="TableCell1095" table:number-columns-spanned="2">
            <text:p text:style-name="P1096">印刷費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>次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<text:span text:style-name="T1108">全民健康保險補充保費</text:span>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>1式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=(輔導鐘點費+出席費)×<text:s/>2.11%</text:p>
          </table:table-cell>
        </table:table-row>
        <table:table-row table:style-name="TableRow1117">
          <table:table-cell table:style-name="TableCell1118" table:number-columns-spanned="2">
            <text:p text:style-name="P1119">合計金額</text:p>
          </table:table-cell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>
            <text:p text:style-name="P1123">註7、註8</text:p>
          </table:table-cell>
        </table:table-row>
      </table:table>
      <text:p text:style-name="P1124">註1.輔導鐘點費：離島地區輔導人員每小時核予新臺幣 1500 元，非離島地區輔導人員每小時核予新臺幣 1000 元；超過總補助經費，以最高補助經費計；採二位輔導人員共同輔導者，二人同時在機構輔導時數不得逾總輔導時數之50%。</text:p>
      <text:p text:style-name="P1125"><text:span text:style-name="T1126">註2.膳費數量=輔導</text:span><text:span text:style-name="T1127">人</text:span><text:span text:style-name="T1128">員</text:span><text:span text:style-name="T1129">及外聘專家學者</text:span><text:span text:style-name="T1130">人數</text:span><text:span text:style-name="T1131"><text:s/></text:span><text:span text:style-name="T1132">×</text:span><text:span text:style-name="T1133"><text:s/></text:span><text:span text:style-name="T1134">輔導次數(僅支應輔導人員</text:span><text:span text:style-name="T1135">及外聘專家學者</text:span><text:span text:style-name="T1136">之餐費)</text:span><text:span text:style-name="T1137">；每人每餐最高補助單價</text:span><text:span text:style-name="T1138">100</text:span><text:span text:style-name="T1139">元。</text:span></text:p>
      <text:p text:style-name="P1140"><text:span text:style-name="T1141">註</text:span><text:span text:style-name="T1142">3</text:span><text:span text:style-name="T1143">.交通費：實報實銷，得支應飛機(檢附票根)、高鐵標準廂(檢附票根)、火車</text:span><text:span text:style-name="T1144">或</text:span><text:span text:style-name="T1145">客運之票價，惟僅補助輔導人員</text:span><text:span text:style-name="T1146">及外聘專家學者</text:span><text:span text:style-name="T1147">自服務單位至受輔</text:span><text:span text:style-name="T1148">機構</text:span><text:span text:style-name="T1149">之間所使用</text:span><text:span text:style-name="T1150">大眾運輸</text:span><text:span text:style-name="T1151">工具車資，距離如為30公里以內，不得支領交通費。</text:span></text:p>
      <text:p text:style-name="P1152"><text:span text:style-name="T1153">註</text:span><text:span text:style-name="T1154">4</text:span><text:span text:style-name="T1155">.交通費單價：請填輔導員</text:span><text:span text:style-name="T1156">及外聘專家學者</text:span><text:span text:style-name="T1157">單次「來回」之票價(必填</text:span><text:span text:style-name="T1158">；</text:span><text:span text:style-name="T1159">不申請，請填0)</text:span><text:span text:style-name="T1160">。</text:span></text:p>
      <text:p text:style-name="P1161"><text:span text:style-name="T1162">註</text:span><text:span text:style-name="T1163">5</text:span><text:span text:style-name="T1164">.交通費備註：請填輔導員</text:span><text:span text:style-name="T1165">及外聘專家學者</text:span><text:span text:style-name="T1166">搭乘交通工具之種類及其起迄</text:span><text:span text:style-name="T1167">點</text:span><text:span text:style-name="T1168">之</text:span><text:span text:style-name="T1169">票價(必填)</text:span><text:span text:style-name="T1170">。</text:span></text:p>
      <text:p text:style-name="P1171"><text:span text:style-name="T1172">註6.</text:span><text:span text:style-name="T1173">位處離島</text:span><text:span text:style-name="T1174">、</text:span><text:span text:style-name="T1175">原住民</text:span><text:span text:style-name="T1176">或</text:span><text:span text:style-name="T1177">偏遠地區</text:span><text:span text:style-name="T1178">之</text:span><text:span text:style-name="T1179">機構</text:span><text:span text:style-name="T1180">得申請住宿費；</text:span><text:span text:style-name="T1181">實報實銷，</text:span><text:span text:style-name="T1182">依「國內出差旅費報支要點」之規定辦理。</text:span></text:p>
      <text:p text:style-name="P1183"><text:span text:style-name="T1184">註7.</text:span><text:span text:style-name="T1185">一般</text:span><text:span text:style-name="T1186">地區</text:span><text:span text:style-name="T1187">機構</text:span><text:span text:style-name="T1188">編列經費：採單一輔導人員進行輔導者，總額最高</text:span><text:span text:style-name="T1189">新臺幣6萬元</text:span><text:span text:style-name="T1190">；採二位輔導人員共同輔導者，總額最高新臺幣8萬元。</text:span></text:p>
      <text:p text:style-name="P1191"><text:span text:style-name="T1192">註8.位處</text:span><text:span text:style-name="T1193">離島、原住民或</text:span><text:span text:style-name="T1194">偏遠地區</text:span><text:span text:style-name="T1195">之</text:span><text:span text:style-name="T1196">機構</text:span><text:span text:style-name="T1197">編列經費：採單一輔導人員進行輔導者，</text:span><text:span text:style-name="T1198">總額</text:span><text:span text:style-name="T1199">最高</text:span><text:span text:style-name="T1200">新臺幣10萬</text:span><text:span text:style-name="T1201">元</text:span><text:span text:style-name="T1202">；採二位輔導人員共同輔導者，總額最高新臺幣12萬元。</text:span></text:p>
      <text:p text:style-name="P1203"><text:span text:style-name="T1204">註9.</text:span><text:span text:style-name="T1205">受輔</text:span><text:span text:style-name="T1206">機構</text:span><text:span text:style-name="T1207">得依據輔導歷程中之特殊需求</text:span><text:span text:style-name="T1208">邀請符合該需求之外聘專家學者到</text:span><text:span text:style-name="T1209">機構</text:span><text:span text:style-name="T1210">參與協作、給予諮詢或指導，</text:span><text:span text:style-name="T1211">支應外聘專家學者出席</text:span><text:span text:style-name="T1212">之費用，時數不得超過總輔導時數20%</text:span><text:span text:style-name="T1213">。</text:span><text:span text:style-name="T1214"><text:line-break/></text:span><text:span text:style-name="T1215">(</text:span><text:span text:style-name="T1216">請</text:span><text:span text:style-name="T1217">填列規劃外聘專家學者入</text:span><text:span text:style-name="T1218">機構</text:span><text:span text:style-name="T1219">之總時數)</text:span></text:p>
      <text:p text:style-name="P1220"/>
      <text:soft-page-break/>
      <text:p text:style-name="內文"><text:span text:style-name="T1221">承辦人： <text:s text:c="9"/>主任： <text:s text:c="9"/>主計人員： <text:s text:c="9"/>校(園)長</text:span><text:span text:style-name="T1222">(單位主管)</text:span><text:span text:style-name="T122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</office:automatic-styles>
  <office:master-styles>
    <style:master-page style:name="MP0" style:page-layout-name="PL0">
      <style:header>
        <text:p text:style-name="P2">全國教保資訊網填報系統【輔導計畫區】<text:span text:style-name="T3">11</text:span><text:span text:style-name="T4">2</text:span>申請填報表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IT</meta:initial-creator>
    <dc:creator>王令彥</dc:creator>
    <meta:creation-date>2023-05-26T06:54:00Z</meta:creation-date>
    <dc:date>2023-05-26T06:54:00Z</dc:date>
    <meta:print-date>2023-05-26T01:09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99" meta:character-count="4680" meta:row-count="33" meta:non-whitespace-character-count="3990"/>
  </office:meta>
</office:document-meta>
</file>