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page-number="33"/>
      <style:text-properties fo:color="#000000" style:font-size-complex="14pt"/>
    </style:style>
    <style:style style:name="P2" style:parent-style-name="Textbody" style:family="paragraph">
      <style:paragraph-properties fo:widows="2" fo:orphans="2" style:snap-to-layout-grid="false" fo:text-align="center" fo:line-height="0.3055in" fo:margin-left="0.3819in" fo:text-indent="-0.3819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widows="2" fo:orphans="2" style:snap-to-layout-grid="false" fo:text-align="center" fo:line-height="0.3055in" fo:margin-left="0.3819in" fo:text-indent="-0.3819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4" style:parent-style-name="Textbody" style:family="paragraph">
      <style:paragraph-properties fo:widows="2" fo:orphans="2" style:snap-to-layout-grid="false" fo:text-align="center" fo:line-height="0.3055in" fo:margin-left="0.3819in" fo:text-indent="-0.3819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margin-top="0.2645in" fo:line-height="0.3055in"/>
      <style:text-properties fo:color="#000000" style:font-size-complex="14pt"/>
    </style:style>
    <style:style style:name="P6" style:parent-style-name="Textbody" style:family="paragraph">
      <style:paragraph-properties style:snap-to-layout-grid="false" fo:line-height="0.3055in"/>
      <style:text-properties fo:color="#000000" style:font-size-complex="14pt"/>
    </style:style>
    <style:style style:name="P7" style:parent-style-name="Textbody" style:family="paragraph">
      <style:paragraph-properties style:snap-to-layout-grid="false" fo:line-height="0.3055in"/>
      <style:text-properties fo:color="#000000" style:font-size-complex="14pt"/>
    </style:style>
    <style:style style:name="P8" style:parent-style-name="Textbody" style:family="paragraph">
      <style:paragraph-properties style:snap-to-layout-grid="false" fo:line-height="0.3055in" fo:margin-left="0.3791in" fo:text-indent="-0.3791in">
        <style:tab-stops/>
      </style:paragraph-properties>
      <style:text-properties fo:color="#000000" style:font-size-complex="14pt"/>
    </style:style>
    <style:style style:name="P9" style:parent-style-name="Textbody" style:family="paragraph">
      <style:paragraph-properties style:snap-to-layout-grid="false" fo:line-height="0.3055in" fo:margin-left="0.3791in" fo:text-indent="0.027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 style:font-size-complex="14pt"/>
    </style:style>
    <style:style style:name="T11" style:parent-style-name="預設段落字型" style:family="text">
      <style:text-properties fo:font-weight="bold" style:font-weight-asian="bold" fo:color="#000000" style:font-size-complex="14pt"/>
    </style:style>
    <style:style style:name="T12" style:parent-style-name="預設段落字型" style:family="text">
      <style:text-properties fo:font-weight="bold" style:font-weight-asian="bold" fo:color="#000000" style:font-size-complex="14pt"/>
    </style:style>
    <style:style style:name="P13" style:parent-style-name="Textbody" style:family="paragraph">
      <style:paragraph-properties style:snap-to-layout-grid="false" fo:line-height="0.3055in" fo:margin-left="0.35in" fo:text-indent="-0.35in">
        <style:tab-stops/>
      </style:paragraph-properties>
      <style:text-properties fo:color="#000000" style:font-size-complex="14pt"/>
    </style:style>
    <style:style style:name="P14" style:parent-style-name="Textbody" style:family="paragraph">
      <style:paragraph-properties style:snap-to-layout-grid="false" fo:line-height="0.3055in" fo:margin-left="0.35in" fo:text-indent="-0.35in">
        <style:tab-stops/>
      </style:paragraph-properties>
      <style:text-properties fo:color="#000000" style:font-size-complex="14pt"/>
    </style:style>
    <style:style style:name="P15" style:parent-style-name="Textbody" style:family="paragraph">
      <style:paragraph-properties style:snap-to-layout-grid="false" fo:line-height="0.3055in"/>
      <style:text-properties fo:color="#000000" style:font-size-complex="14pt"/>
    </style:style>
    <style:style style:name="P16" style:parent-style-name="Textbody" style:family="paragraph">
      <style:paragraph-properties style:snap-to-layout-grid="false" fo:margin-bottom="0.1319in" fo:line-height="0.3055in"/>
    </style:style>
    <style:style style:name="T17" style:parent-style-name="預設段落字型" style:family="text">
      <style:text-properties fo:color="#000000" style:font-size-complex="14pt"/>
    </style:style>
    <style:style style:name="T18" style:parent-style-name="預設段落字型" style:family="text">
      <style:text-properties fo:color="#000000" style:font-size-complex="14pt"/>
    </style:style>
    <style:style style:name="T19" style:parent-style-name="預設段落字型" style:family="text">
      <style:text-properties fo:color="#000000" style:font-size-complex="14pt"/>
    </style:style>
    <style:style style:name="T20" style:parent-style-name="預設段落字型" style:family="text">
      <style:text-properties style:font-name-complex="新細明體" fo:color="#000000" style:font-size-complex="14pt"/>
    </style:style>
    <style:style style:name="T21" style:parent-style-name="預設段落字型" style:family="text">
      <style:text-properties fo:color="#000000" style:font-size-complex="14pt"/>
    </style:style>
    <style:style style:name="T22" style:parent-style-name="預設段落字型" style:family="text">
      <style:text-properties fo:color="#000000" style:font-size-complex="14pt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9055in" style:use-optimal-column-width="false"/>
    </style:style>
    <style:style style:name="TableColumn29" style:family="table-column">
      <style:table-column-properties style:column-width="1.0631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3" style:family="table">
      <style:table-properties style:width="6.3in" fo:margin-left="0.2722in" table:align="lef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055in"/>
    </style:style>
    <style:style style:name="T34" style:parent-style-name="預設段落字型" style:family="text">
      <style:text-properties fo:font-weight="bold" style:font-weight-asian="bold" fo:color="#000000" style:font-size-complex="14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3055in"/>
      <style:text-properties fo:color="#000000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3055in"/>
      <style:text-properties fo:color="#000000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055in"/>
      <style:text-properties fo:color="#000000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3055in"/>
      <style:text-properties fo:color="#000000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3055in"/>
      <style:text-properties fo:color="#000000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055in"/>
      <style:text-properties fo:color="#00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055in"/>
      <style:text-properties fo:color="#000000" style:font-size-complex="14p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055in"/>
      <style:text-properties fo:color="#000000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055in"/>
      <style:text-properties fo:color="#000000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055in"/>
      <style:text-properties fo:color="#000000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3055in"/>
      <style:text-properties fo:color="#000000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3055in"/>
      <style:text-properties fo:color="#000000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3055in"/>
      <style:text-properties fo:color="#000000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055in"/>
      <style:text-properties fo:color="#000000" style:font-size-complex="14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055in"/>
      <style:text-properties fo:color="#000000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055in"/>
      <style:text-properties fo:color="#000000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055in"/>
      <style:text-properties fo:color="#000000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3055in"/>
      <style:text-properties fo:color="#000000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055in"/>
      <style:text-properties fo:color="#000000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line-height="0.3055in"/>
      <style:text-properties fo:color="#000000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0.3055in"/>
      <style:text-properties fo:color="#000000" style:font-size-complex="14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055in"/>
      <style:text-properties fo:color="#000000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055in"/>
      <style:text-properties fo:color="#000000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055in"/>
      <style:text-properties fo:color="#000000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055in"/>
      <style:text-properties fo:color="#000000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055in"/>
      <style:text-properties fo:color="#000000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3055in"/>
      <style:text-properties fo:color="#000000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055in"/>
      <style:text-properties fo:color="#000000" style:font-size-complex="14pt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055in"/>
      <style:text-properties fo:color="#000000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3055in"/>
      <style:text-properties fo:color="#000000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055in"/>
      <style:text-properties fo:color="#000000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line-height="0.3055in"/>
      <style:text-properties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line-height="0.3055in"/>
      <style:text-properties fo:color="#000000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line-height="0.3055in"/>
      <style:text-properties fo:color="#000000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line-height="0.3055in"/>
      <style:text-properties fo:color="#000000" style:font-size-complex="14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055in"/>
      <style:text-properties fo:color="#000000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3055in"/>
      <style:text-properties fo:color="#000000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3055in"/>
      <style:text-properties fo:color="#000000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line-height="0.3055in"/>
      <style:text-properties fo:color="#000000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0.3055in"/>
      <style:text-properties fo:color="#000000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3055in"/>
      <style:text-properties fo:color="#000000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3055in"/>
      <style:text-properties fo:color="#000000" style:font-size-complex="14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3055in"/>
      <style:text-properties fo:color="#000000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055in"/>
      <style:text-properties fo:color="#000000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3055in"/>
      <style:text-properties fo:color="#000000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line-height="0.3055in"/>
      <style:text-properties fo:color="#000000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line-height="0.3055in"/>
      <style:text-properties fo:color="#000000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line-height="0.3055in"/>
      <style:text-properties fo:color="#000000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3055in"/>
      <style:text-properties fo:color="#000000" style:font-size-complex="14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055in"/>
      <style:text-properties fo:color="#000000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055in"/>
      <style:text-properties fo:color="#000000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  <style:text-properties fo:color="#000000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3055in"/>
      <style:text-properties fo:color="#000000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line-height="0.3055in"/>
      <style:text-properties fo:color="#000000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  <style:text-properties fo:color="#000000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3055in"/>
    </style:style>
    <style:style style:name="T155" style:parent-style-name="預設段落字型" style:family="text">
      <style:text-properties fo:color="#000000" fo:font-size="12pt" style:font-size-asian="12pt" style:font-size-complex="14pt"/>
    </style:style>
    <style:style style:name="T156" style:parent-style-name="預設段落字型" style:family="text">
      <style:text-properties fo:color="#000000" fo:font-size="12pt" style:font-size-asian="12pt" style:font-size-complex="14pt"/>
    </style:style>
    <style:style style:name="T157" style:parent-style-name="預設段落字型" style:family="text">
      <style:text-properties fo:color="#000000" fo:font-size="12pt" style:font-size-asian="12pt" style:font-size-complex="14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055in"/>
      <style:text-properties fo:color="#000000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3055in"/>
      <style:text-properties fo:color="#000000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  <style:text-properties fo:color="#000000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3055in"/>
      <style:text-properties fo:color="#000000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055in"/>
      <style:text-properties fo:color="#000000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  <style:text-properties fo:color="#000000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055in"/>
      <style:text-properties fo:color="#000000" style:font-size-complex="14p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055in"/>
      <style:text-properties fo:color="#000000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3055in"/>
      <style:text-properties fo:color="#000000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3055in"/>
      <style:text-properties fo:color="#000000" style:font-size-complex="14pt"/>
    </style:style>
    <style:style style:name="P180" style:parent-style-name="Textbody" style:family="paragraph">
      <style:paragraph-properties style:snap-to-layout-grid="false" fo:line-height="0.3055in" fo:margin-left="0.1944in" fo:text-indent="-0.1944in">
        <style:tab-stops/>
      </style:paragraph-properties>
      <style:text-properties fo:color="#000000" style:font-size-complex="14pt"/>
    </style:style>
    <style:style style:name="P181" style:parent-style-name="Textbody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82" style:parent-style-name="預設段落字型" style:family="text">
      <style:text-properties fo:color="#000000" style:font-size-complex="14pt"/>
    </style:style>
    <style:style style:name="T183" style:parent-style-name="預設段落字型" style:family="text">
      <style:text-properties fo:color="#000000" style:font-size-complex="14pt"/>
    </style:style>
    <style:style style:name="T184" style:parent-style-name="預設段落字型" style:family="text">
      <style:text-properties fo:color="#000000" style:font-size-complex="14pt"/>
    </style:style>
    <style:style style:name="T185" style:parent-style-name="預設段落字型" style:family="text">
      <style:text-properties fo:color="#000000" style:font-size-complex="14pt"/>
    </style:style>
    <style:style style:name="T186" style:parent-style-name="預設段落字型" style:family="text">
      <style:text-properties fo:color="#000000" style:font-size-complex="14pt"/>
    </style:style>
    <style:style style:name="T187" style:parent-style-name="預設段落字型" style:family="text">
      <style:text-properties fo:color="#000000" style:font-size-complex="14pt"/>
    </style:style>
    <style:style style:name="T188" style:parent-style-name="預設段落字型" style:family="text">
      <style:text-properties style:font-name-complex="新細明體" fo:color="#000000" style:font-size-complex="14pt"/>
    </style:style>
    <style:style style:name="T189" style:parent-style-name="預設段落字型" style:family="text">
      <style:text-properties fo:color="#000000" style:font-size-complex="14pt"/>
    </style:style>
    <style:style style:name="T190" style:parent-style-name="預設段落字型" style:family="text">
      <style:text-properties style:font-name-complex="新細明體" fo:color="#000000" style:font-size-complex="14pt"/>
    </style:style>
    <style:style style:name="T191" style:parent-style-name="預設段落字型" style:family="text">
      <style:text-properties fo:color="#000000" style:font-size-complex="14pt"/>
    </style:style>
    <style:style style:name="P192" style:parent-style-name="Textbody" style:family="paragraph">
      <style:paragraph-properties style:snap-to-layout-grid="false" fo:line-height="0.3055in" fo:margin-left="0.1944in" fo:text-indent="-0.1944in">
        <style:tab-stops/>
      </style:paragraph-properties>
      <style:text-properties fo:color="#000000" style:font-size-complex="14pt"/>
    </style:style>
    <style:style style:name="P193" style:parent-style-name="Textbody" style:family="paragraph">
      <style:paragraph-properties fo:text-align="justify" fo:margin-top="0.1319in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T196" style:parent-style-name="預設段落字型" style:family="text">
      <style:text-properties fo:color="#000000" style:font-size-complex="14pt"/>
    </style:style>
    <style:style style:name="T197" style:parent-style-name="預設段落字型" style:family="text">
      <style:text-properties fo:color="#000000" style:font-size-complex="14pt"/>
    </style:style>
    <style:style style:name="T198" style:parent-style-name="預設段落字型" style:family="text">
      <style:text-properties fo:color="#000000" style:font-size-complex="14pt"/>
    </style:style>
  </office:automatic-styles>
  <office:body>
    <office:text text:use-soft-page-breaks="true">
      <text:p text:style-name="P1">附件五</text:p>
      <text:p text:style-name="P2">○○○學年度○○縣（市）</text:p>
      <text:p text:style-name="P3">推動在地文化融入教保活動課程</text:p>
      <text:p text:style-name="P4">實施計畫</text:p>
      <text:p text:style-name="P5">一、依據</text:p>
      <text:p text:style-name="P6">二、目的</text:p>
      <text:p text:style-name="P7">三、○○縣（市）在地文化特色說明及融入教保活動課程概況</text:p>
      <text:p text:style-name="P8">四、○○縣（市）初步擬定之在地文化融入教保活動課程參考教材主題及架構</text:p>
      <text:p text:style-name="P9"><text:span text:style-name="T10">(</text:span><text:span text:style-name="T11">須包含大班、中班、小班及幼幼班各年齡層至少各一個主題</text:span><text:span text:style-name="T12">)</text:span></text:p>
      <text:p text:style-name="P13">五、研編團隊名單及研編期程規劃</text:p>
      <text:p text:style-name="P14">六、辦理方式及內容</text:p>
      <text:p text:style-name="P15">七、預期成效</text:p>
      <text:p text:style-name="P16"><text:span text:style-name="T17">八、經費需求</text:span><text:span text:style-name="T18">(</text:span><text:span text:style-name="T19">每案最高補助新臺幣</text:span><text:span text:style-name="T20">十五</text:span><text:span text:style-name="T21">萬元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<text:span text:style-name="T34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項次</text:p>
          </table:table-cell>
          <table:table-cell table:style-name="TableCell38">
            <text:p text:style-name="P39">項目</text:p>
          </table:table-cell>
          <table:table-cell table:style-name="TableCell40">
            <text:p text:style-name="P41">單位</text:p>
          </table:table-cell>
          <table:table-cell table:style-name="TableCell42">
            <text:p text:style-name="P43">數量</text:p>
          </table:table-cell>
          <table:table-cell table:style-name="TableCell44">
            <text:p text:style-name="P45">單價</text:p>
          </table:table-cell>
          <table:table-cell table:style-name="TableCell46">
            <text:p text:style-name="P47">複價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撰稿費</text:p>
          </table:table-cell>
          <table:table-cell table:style-name="TableCell55">
            <text:p text:style-name="P56">每千字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圖片使用費</text:p>
          </table:table-cell>
          <table:table-cell table:style-name="TableCell70">
            <text:p text:style-name="P71">每張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審查費</text:p>
          </table:table-cell>
          <table:table-cell table:style-name="TableCell85">
            <text:p text:style-name="P86">每千字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印刷費</text:p>
          </table:table-cell>
          <table:table-cell table:style-name="TableCell100">
            <text:p text:style-name="P101">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專家諮詢費</text:p>
          </table:table-cell>
          <table:table-cell table:style-name="TableCell115">
            <text:p text:style-name="P116">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專家諮詢交通費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資料蒐集費</text:p>
          </table:table-cell>
          <table:table-cell table:style-name="TableCell145">
            <text:p text:style-name="P146">式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上限</text:span><text:span text:style-name="T156">3</text:span><text:span text:style-name="T157">萬元</text:span>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健保補充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5">
            <text:p text:style-name="P175">合<text:s text:c="3"/>計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□</text:span><text:span text:style-name="T183">本縣</text:span><text:span text:style-name="T184">(</text:span><text:span text:style-name="T185">市</text:span><text:span text:style-name="T186">)</text:span><text:span text:style-name="T187">申請本項補助經費時已瞭解以下事項：教育部國民及學前教育署得於教保目的之範圍內，無償重製及使用</text:span><text:span text:style-name="T188">依本</text:span><text:span text:style-name="T189">作業原則</text:span><text:span text:style-name="T190">補助所</text:span><text:span text:style-name="T191">產出之參考教材。</text:span></text:p>
      <text:p text:style-name="P192"/>
      <text:p text:style-name="P193"><text:span text:style-name="T194">承辦人</text:span><text:span text:style-name="T195"><text:s text:c="16"/></text:span><text:span text:style-name="T196">主任</text:span><text:span text:style-name="T197"><text:s text:c="16"/></text:span><text:bookmark-start text:name="_PictureBullets"/><text:bookmark-end text:name="_PictureBullets"/><text:span text:style-name="T19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="Tms Rmn" style:font-name-asian="Tms Rmn" style:font-name-complex="Tms Rmn" style:text-scale="88%" fo:font-size="11pt" style:font-size-asian="11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hyphenate="false"/>
    </style:style>
    <style:style style:name="本文縮排3" style:display-name="本文縮排 3" style:family="paragraph" style:parent-style-name="Textbody">
      <style:paragraph-properties fo:margin-left="6.3333in" fo:text-indent="0.1527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fo:hyphenate="false"/>
    </style:style>
    <style:style style:name="本文縮排" style:display-name="本文縮排" style:family="paragraph" style:parent-style-name="Textbody">
      <style:paragraph-properties fo:margin-left="0.7784in" fo:text-indent="-0.5833in">
        <style:tab-stops/>
      </style:paragraph-properties>
      <style:text-properties style:font-name="Times New Roman" style:font-name-asian="Times New Roman" style:font-name-complex="Times New Roman" style:letter-kerning="true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Times New Roman" style:font-name-asian="Times New Roman" style:font-name-complex="Times New Roman" style:letter-kerning="true" fo:font-size="12pt" style:font-size-asian="12pt" fo:hyphenate="false"/>
    </style:style>
    <style:style style:name="xl37" style:display-name="xl37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letter-kerning="true" fo:font-size="12pt" style:font-size-asian="12pt" fo:hyphenate="false"/>
    </style:style>
    <style:style style:name="E" style:display-name="022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E0" style:display-name="02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E1" style:display-name="013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c16" style:display-name="c16" style:family="paragraph" style:parent-style-name="Textbody">
      <style:paragraph-properties fo:widows="2" fo:orphans="2" fo:margin-top="0.0694in" fo:margin-bottom="0.0694in" fo:margin-left="0.3833in" fo:text-indent="-0.3833in">
        <style:tab-stops/>
      </style:paragraph-properties>
      <style:text-properties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ms Rmn" style:font-name-asian="標楷體" style:font-name-complex="Tms Rmn" style:text-scale="88%" fo:font-size="11pt" style:font-size-asian="11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333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地文化</dc:title>
    <dc:subject/>
    <meta:initial-creator>moejsmpc</meta:initial-creator>
    <dc:creator>鄭郁樺</dc:creator>
    <meta:creation-date>2023-05-09T01:28:00Z</meta:creation-date>
    <dc:date>2023-05-09T01:28:00Z</dc:date>
    <meta:print-date>2018-03-28T1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