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3.494cm" table:align="right"/>
    </style:style>
    <style:style style:name="表格1.A" style:family="table-column">
      <style:table-column-properties style:column-width="4.242cm"/>
    </style:style>
    <style:style style:name="表格1.B" style:family="table-column">
      <style:table-column-properties style:column-width="9.252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cm"/>
    </style:style>
    <style:style style:name="表格1.4" style:family="table-row">
      <style:table-row-properties style:min-row-height="1.9cm"/>
    </style:style>
    <style:style style:name="表格2" style:family="table">
      <style:table-properties style:width="12.744cm" table:align="right"/>
    </style:style>
    <style:style style:name="表格2.A" style:family="table-column">
      <style:table-column-properties style:column-width="1.492cm"/>
    </style:style>
    <style:style style:name="表格2.B" style:family="table-column">
      <style:table-column-properties style:column-width="8.001cm"/>
    </style:style>
    <style:style style:name="表格2.C" style:family="table-column">
      <style:table-column-properties style:column-width="3.251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style>
    <style:style style:name="表格3" style:family="table">
      <style:table-properties style:width="11.744cm" table:align="right"/>
    </style:style>
    <style:style style:name="表格3.A" style:family="table-column">
      <style:table-column-properties style:column-width="1.242cm"/>
    </style:style>
    <style:style style:name="表格3.B" style:family="table-column">
      <style:table-column-properties style:column-width="9.001cm"/>
    </style:style>
    <style:style style:name="表格3.C" style:family="table-column">
      <style:table-column-properties style:column-width="1.501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035cm"/>
    </style:style>
    <style:style style:name="表格3.10" style:family="table-row">
      <style:table-row-properties style:min-row-height="1.499cm"/>
    </style:style>
    <style:style style:name="表格4" style:family="table">
      <style:table-properties style:width="11.744cm" table:align="right"/>
    </style:style>
    <style:style style:name="表格4.A" style:family="table-column">
      <style:table-column-properties style:column-width="1.492cm"/>
    </style:style>
    <style:style style:name="表格4.B" style:family="table-column">
      <style:table-column-properties style:column-width="10.252cm"/>
    </style:style>
    <style:style style:name="表格4.1" style:family="table-row">
      <style:table-row-properties style:min-row-height="1.199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fo:line-height="0.882cm" fo:text-align="center"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4" style:family="paragraph" style:parent-style-name="Text_20_body">
      <style:paragraph-properties fo:line-height="0.811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Text_20_body">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line-height="0.635cm" fo:text-align="center"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line-height="0.811cm"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Text_20_body">
      <style:paragraph-properties fo:margin-left="1.058cm" fo:margin-right="0cm" fo:line-height="0.811cm" fo:text-align="justify" style:justify-single-word="false" fo:text-indent="0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清單段落">
      <style:paragraph-properties fo:margin-left="1.834cm" fo:margin-right="0cm" fo:margin-top="0.318cm" fo:margin-bottom="0cm" style:contextual-spacing="false" fo:line-height="0.811cm" fo:text-align="justify" style:justify-single-word="false" fo:text-indent="0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清單段落">
      <style:paragraph-properties fo:margin-left="1.834cm" fo:margin-right="0cm" fo:margin-top="0.318cm" fo:margin-bottom="0cm" style:contextual-spacing="false" fo:line-height="0.811cm" fo:text-align="justify" style:justify-single-word="false" fo:text-indent="0cm" style:auto-text-indent="false" style:punctuation-wrap="simple">
        <style:tab-stops/>
      </style:paragraph-properties>
    </style:style>
    <style:style style:name="P12" style:family="paragraph" style:parent-style-name="清單段落">
      <style:paragraph-properties fo:margin-left="5.503cm" fo:margin-right="0cm" fo:line-height="0.811cm" fo:text-align="justify" style:justify-single-word="false" fo:text-indent="0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3" style:family="paragraph" style:parent-style-name="Text_20_body">
      <style:paragraph-properties fo:margin-left="3.457cm" fo:margin-right="0cm" fo:line-height="0.811cm" fo:text-align="justify" style:justify-single-word="false" fo:text-indent="-0.494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Text_20_body" style:master-page-name="MP0">
      <style:paragraph-properties fo:line-height="0.882cm" fo:text-align="center" style:justify-single-word="false" style:page-number="auto" fo:break-before="page"/>
      <style:text-properties style:font-name="Times New Roman" fo:font-size="14pt" fo:font-weight="bold" style:font-name-asian="標楷體" style:font-size-asian="14pt" style:font-weight-asian="bold" style:font-name-complex="Times New Roman" style:font-weight-complex="bold"/>
    </style:style>
    <style:style style:name="P15" style:family="paragraph" style:parent-style-name="清單段落" style:list-style-name="L1">
      <style:paragraph-properties fo:margin-left="0.988cm" fo:margin-right="0cm" fo:margin-top="0.635cm" fo:margin-bottom="0cm" style:contextual-spacing="false" fo:line-height="0.882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清單段落" style:list-style-name="L2">
      <style:paragraph-properties fo:margin-left="1.834cm" fo:margin-right="0cm" fo:margin-top="0.318cm" fo:margin-bottom="0cm" style:contextual-spacing="false"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清單段落" style:list-style-name="L4">
      <style:paragraph-properties fo:margin-left="1.834cm" fo:margin-right="0cm" fo:margin-top="0.318cm" fo:margin-bottom="0cm" style:contextual-spacing="false"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8" style:family="paragraph" style:parent-style-name="清單段落" style:list-style-name="L5">
      <style:paragraph-properties fo:margin-left="1.834cm" fo:margin-right="0cm" fo:margin-top="0.318cm" fo:margin-bottom="0cm" style:contextual-spacing="false"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19" style:family="paragraph" style:parent-style-name="清單段落" style:list-style-name="L4">
      <style:paragraph-properties fo:margin-left="1.834cm" fo:margin-right="0cm" fo:margin-top="0.318cm" fo:margin-bottom="0.318cm" style:contextual-spacing="false"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清單段落" style:list-style-name="L3">
      <style:paragraph-properties fo:margin-left="2.893cm" fo:margin-right="0cm"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1" style:family="paragraph" style:parent-style-name="清單段落" style:list-style-name="L6">
      <style:paragraph-properties fo:margin-left="2.893cm" fo:margin-right="0cm"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清單段落" style:list-style-name="L7">
      <style:paragraph-properties fo:margin-left="2.893cm" fo:margin-right="0cm"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清單段落" style:list-style-name="L8">
      <style:paragraph-properties fo:margin-left="2.893cm" fo:margin-right="0cm"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清單段落" style:list-style-name="L10">
      <style:paragraph-properties fo:margin-left="2.893cm" fo:margin-right="0cm"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清單段落" style:list-style-name="L12">
      <style:paragraph-properties fo:margin-left="2.893cm" fo:margin-right="0cm" fo:line-height="0.811cm" fo:text-align="justify" style:justify-single-word="false" fo:text-indent="-0.988cm" style:auto-text-indent="false" style:punctuation-wrap="simpl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清單段落" style:list-style-name="L12">
      <style:paragraph-properties fo:margin-left="2.893cm" fo:margin-right="0cm" fo:line-height="0.811cm" fo:text-align="justify" style:justify-single-word="false" fo:text-indent="-0.988cm" style:auto-text-indent="false" style:punctuation-wrap="simple">
        <style:tab-stops/>
      </style:paragraph-properties>
    </style:style>
    <style:style style:name="P27" style:family="paragraph" style:parent-style-name="清單段落" style:list-style-name="L9">
      <style:paragraph-properties fo:margin-left="0.847cm" fo:margin-right="0cm" fo:line-height="0.706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8" style:family="paragraph" style:parent-style-name="清單段落" style:list-style-name="L11">
      <style:paragraph-properties fo:margin-left="0.847cm" fo:margin-right="0cm" fo:line-height="0.706cm" fo:text-align="center"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language="zh" fo:country="TW"/>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原住民族委員會</text:p>
      <text:p text:style-name="P3">111學年度沉浸式族語教學幼兒園計畫</text:p>
      <text:p text:style-name="P3">新辦幼兒園遴選須知</text:p>
      <text:list xml:id="list306631650" text:style-name="L1">
        <text:list-item>
          <text:p text:style-name="P15">依據</text:p>
        </text:list-item>
      </text:list>
      <text:p text:style-name="P9">原住民族委員會「111學年度沉浸式族語教學幼兒園計畫」</text:p>
      <text:list xml:id="list181215475712688" text:continue-numbering="true" text:style-name="L1">
        <text:list-item>
          <text:p text:style-name="P15">目的</text:p>
        </text:list-item>
      </text:list>
      <text:p text:style-name="P9">沉浸式族語教學幼兒園計畫之目的，在於提供幼兒學習原住民族語的環境，新辦幼兒園遴選及新聘族語教保人員即為提供幼兒學習原住民族語環境的方式之一。在本次計畫中，將遴選出12間尚未實施沉浸式族語教學之新辦幼兒園，期望透過增加沉浸式族語教學幼兒園的間數，更加落實幼兒族語學習環境營造。</text:p>
      <text:list xml:id="list181216245768603" text:continue-numbering="true" text:style-name="L1">
        <text:list-item>
          <text:p text:style-name="P15">主辦單位</text:p>
        </text:list-item>
      </text:list>
      <text:p text:style-name="P9">原住民族委員會（以下稱本會）</text:p>
      <text:list xml:id="list181215167664611" text:continue-numbering="true" text:style-name="L1">
        <text:list-item>
          <text:p text:style-name="P15">承辦單位</text:p>
        </text:list-item>
      </text:list>
      <text:p text:style-name="P9">國立東華大學專案管理中心（以下稱專管中心）</text:p>
      <text:list xml:id="list181215885395576" text:continue-numbering="true" text:style-name="L1">
        <text:list-item>
          <text:p text:style-name="P15">遴選資格</text:p>
        </text:list-item>
      </text:list>
      <text:list xml:id="list1012372963" text:style-name="L2">
        <text:list-item>
          <text:list>
            <text:list-item>
              <text:p text:style-name="P16">參選幼兒園基本資格：</text:p>
            </text:list-item>
          </text:list>
        </text:list-item>
      </text:list>
      <text:p text:style-name="P10">參選幼兒園須依幼兒教育及照顧法及相關法令核准設立，並為下列類別之一：</text:p>
      <text:list xml:id="list1625993053" text:style-name="L3">
        <text:list-item>
          <text:p text:style-name="P20"><text:soft-page-break/>公立學校附設幼兒園。</text:p>
        </text:list-item>
        <text:list-item>
          <text:p text:style-name="P20">直轄市、縣（市）、鄉鎮市區設立之公立幼兒園。</text:p>
        </text:list-item>
        <text:list-item>
          <text:p text:style-name="P20">私立幼兒園。</text:p>
        </text:list-item>
      </text:list>
      <text:list xml:id="list181215315341805" text:continue-list="list1012372963" text:style-name="L2">
        <text:list-item>
          <text:list>
            <text:list-item>
              <text:p text:style-name="P16">如有不符合遴選資格條件而隱匿實情者，如經查證屬實，逕予註銷參選獲錄取資格。</text:p>
            </text:list-item>
          </text:list>
        </text:list-item>
      </text:list>
      <text:list xml:id="list181214962564498" text:continue-list="list181215885395576" text:style-name="L1">
        <text:list-item>
          <text:p text:style-name="P15">重要期程</text:p>
        </text:list-item>
      </text:list>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A1" office:value-type="string">
            <text:p text:style-name="P4">期程</text:p>
          </table:table-cell>
        </table:table-row>
        <table:table-row table:style-name="表格1.1">
          <table:table-cell table:style-name="表格1.A1" office:value-type="string">
            <text:p text:style-name="P5">遴選資訊公告</text:p>
          </table:table-cell>
          <table:table-cell table:style-name="表格1.A1" office:value-type="string">
            <text:p text:style-name="P5">112年03月06日（一）</text:p>
          </table:table-cell>
        </table:table-row>
        <table:table-row table:style-name="表格1.3">
          <table:table-cell table:style-name="表格1.A1" office:value-type="string">
            <text:p text:style-name="P5">遴選送件期限</text:p>
          </table:table-cell>
          <table:table-cell table:style-name="表格1.A1" office:value-type="string">
            <text:p text:style-name="P5">112年03月06日（一）</text:p>
            <text:p text:style-name="P5">至111年03月21日（二）12：00止</text:p>
          </table:table-cell>
        </table:table-row>
        <table:table-row table:style-name="表格1.4">
          <table:table-cell table:style-name="表格1.A1" table:number-rows-spanned="5" office:value-type="string">
            <text:p text:style-name="P5">新辦幼兒園</text:p>
            <text:p text:style-name="P5">宣傳說明會</text:p>
          </table:table-cell>
          <table:table-cell table:style-name="表格1.A1" office:value-type="string">
            <text:p text:style-name="P5">桃園場</text:p>
            <text:p text:style-name="P5">112年03月06日（一）</text:p>
            <text:p text:style-name="P5">09：30-12：00</text:p>
          </table:table-cell>
        </table:table-row>
        <table:table-row table:style-name="表格1.4">
          <table:covered-table-cell/>
          <table:table-cell table:style-name="表格1.A1" office:value-type="string">
            <text:p text:style-name="P5">臺中場</text:p>
            <text:p text:style-name="P5">112年03月06日（一）</text:p>
            <text:p text:style-name="P5">14：30-17：00</text:p>
          </table:table-cell>
        </table:table-row>
        <table:table-row table:style-name="表格1.4">
          <table:covered-table-cell/>
          <table:table-cell table:style-name="表格1.A1" office:value-type="string">
            <text:p text:style-name="P5">高雄場</text:p>
            <text:p text:style-name="P5">112年03月07日（二）</text:p>
            <text:p text:style-name="P5">09：30-12：00</text:p>
          </table:table-cell>
        </table:table-row>
        <table:table-row table:style-name="表格1.4">
          <table:covered-table-cell/>
          <table:table-cell table:style-name="表格1.A1" office:value-type="string">
            <text:p text:style-name="P5">屏東場</text:p>
            <text:p text:style-name="P5">112年03月07日（二）</text:p>
            <text:p text:style-name="P5">14：30-17：00</text:p>
          </table:table-cell>
        </table:table-row>
        <table:table-row table:style-name="表格1.4">
          <table:covered-table-cell/>
          <table:table-cell table:style-name="表格1.A1" office:value-type="string">
            <text:p text:style-name="P5">花蓮場</text:p>
            <text:p text:style-name="P5">112年03月09日（四）</text:p>
            <text:p text:style-name="P5">09：30-12：00</text:p>
          </table:table-cell>
        </table:table-row>
        <table:table-row table:style-name="表格1.1">
          <table:table-cell table:style-name="表格1.A1" office:value-type="string">
            <text:p text:style-name="P5">遴選會議</text:p>
          </table:table-cell>
          <table:table-cell table:style-name="表格1.A1" office:value-type="string">
            <text:p text:style-name="P5">112年3月27日（一）</text:p>
          </table:table-cell>
        </table:table-row>
        <table:table-row table:style-name="表格1.1">
          <table:table-cell table:style-name="表格1.A1" office:value-type="string">
            <text:p text:style-name="P5">遴選結果公告</text:p>
          </table:table-cell>
          <table:table-cell table:style-name="表格1.A1" office:value-type="string">
            <text:p text:style-name="P5">112年3月31日（五）</text:p>
          </table:table-cell>
        </table:table-row>
      </table:table>
      <text:p text:style-name="P2"/>
      <text:list xml:id="list181215497420676" text:continue-numbering="true" text:style-name="L1">
        <text:list-item>
          <text:p text:style-name="P15">遴選名額</text:p>
        </text:list-item>
      </text:list>
      <text:list xml:id="list1498953994" text:style-name="L4">
        <text:list-item>
          <text:p text:style-name="P17">正取12班，備取若干。</text:p>
        </text:list-item>
        <text:list-item>
          <text:p text:style-name="P19">遴選幼兒園優先順序如下表，尚未執行沉浸式計畫之方言別詳見附件四：</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排序</text:p>
          </table:table-cell>
          <table:table-cell table:style-name="表格2.A1" office:value-type="string">
            <text:p text:style-name="P5">幼兒園類型</text:p>
          </table:table-cell>
          <table:table-cell table:style-name="表格2.A1" office:value-type="string">
            <text:p text:style-name="P6">預定遴選幼兒園數量</text:p>
          </table:table-cell>
        </table:table-row>
        <table:table-row table:style-name="表格2.2">
          <table:table-cell table:style-name="表格2.A1" office:value-type="string">
            <text:p text:style-name="P7">1</text:p>
          </table:table-cell>
          <table:table-cell table:style-name="表格2.A1" office:value-type="string">
            <text:p text:style-name="P5">都會區原住民族人口比例高之</text:p>
            <text:p text:style-name="P5">國小附設幼兒園</text:p>
          </table:table-cell>
          <table:table-cell table:style-name="表格2.A1" table:number-rows-spanned="6" office:value-type="string">
            <text:p text:style-name="P5">正取12班</text:p>
            <text:p text:style-name="P5">備取若干</text:p>
          </table:table-cell>
        </table:table-row>
        <table:table-row table:style-name="表格2.2">
          <table:table-cell table:style-name="表格2.A1" office:value-type="string">
            <text:p text:style-name="P7">2</text:p>
          </table:table-cell>
          <table:table-cell table:style-name="表格2.A1" office:value-type="string">
            <text:p text:style-name="P5">原住民族地區之鄉幼</text:p>
          </table:table-cell>
          <table:covered-table-cell/>
        </table:table-row>
        <table:table-row table:style-name="表格2.2">
          <table:table-cell table:style-name="表格2.A1" office:value-type="string">
            <text:p text:style-name="P7">3</text:p>
          </table:table-cell>
          <table:table-cell table:style-name="表格2.A1" office:value-type="string">
            <text:p text:style-name="P5">辦理國民教育幼兒班之</text:p>
            <text:p text:style-name="P5">民族實驗小學</text:p>
          </table:table-cell>
          <table:covered-table-cell/>
        </table:table-row>
        <table:table-row table:style-name="表格2.2">
          <table:table-cell table:style-name="表格2.A1" office:value-type="string">
            <text:p text:style-name="P7">4</text:p>
          </table:table-cell>
          <table:table-cell table:style-name="表格2.A1" office:value-type="string">
            <text:p text:style-name="P5">辦理國民教育幼兒班之</text:p>
            <text:p text:style-name="P5">原住民族重點學校</text:p>
          </table:table-cell>
          <table:covered-table-cell/>
        </table:table-row>
        <table:table-row table:style-name="表格2.2">
          <table:table-cell table:style-name="表格2.A1" office:value-type="string">
            <text:p text:style-name="P7">5</text:p>
          </table:table-cell>
          <table:table-cell table:style-name="表格2.A1" office:value-type="string">
            <text:p text:style-name="P5">尚未執行沉浸式計畫之語言別</text:p>
          </table:table-cell>
          <table:covered-table-cell/>
        </table:table-row>
        <table:table-row table:style-name="表格2.2">
          <table:table-cell table:style-name="表格2.A1" office:value-type="string">
            <text:p text:style-name="P7">6</text:p>
          </table:table-cell>
          <table:table-cell table:style-name="表格2.A1" office:value-type="string">
            <text:p text:style-name="P5">非上述類型之園所</text:p>
          </table:table-cell>
          <table:covered-table-cell/>
        </table:table-row>
      </table:table>
      <text:list xml:id="list181215773896778" text:continue-list="list181215497420676" text:style-name="L1">
        <text:list-item>
          <text:p text:style-name="P15">送件方式</text:p>
        </text:list-item>
      </text:list>
      <text:list xml:id="list1046211890" text:style-name="L5">
        <text:list-item>
          <text:p text:style-name="P18">送件期限</text:p>
        </text:list-item>
      </text:list>
      <text:p text:style-name="P11"><text:span text:style-name="預設段落字型"><text:span text:style-name="T2">112年3月6日（一）至111年3月21日（二）12：00止，並於期限內至將報名所需檢附資料以電子郵件的形式，寄至</text:span></text:span><text:span text:style-name="預設段落字型"><text:span text:style-name="T3">ciscid302@gmail.com</text:span></text:span><text:span text:style-name="預設段落字型"><text:span text:style-name="T2">，逾期者不予受理。</text:span></text:span></text:p>
      <text:list xml:id="list181215963023560" text:continue-numbering="true" text:style-name="L5">
        <text:list-item>
          <text:p text:style-name="P18"><text:soft-page-break/>受理單位</text:p>
        </text:list-item>
      </text:list>
      <text:p text:style-name="P10">「111學年度沉浸式族語教學幼兒園計畫」專案管理中心－國立東華大學原住民族發展中心。</text:p>
      <text:list xml:id="list101799169" text:style-name="L6">
        <text:list-item>
          <text:p text:style-name="P21">服務時間：每週一至週五</text:p>
        </text:list-item>
      </text:list>
      <text:p text:style-name="P12">09：00~12：00、13：30~17：00。</text:p>
      <text:list xml:id="list181215185589185" text:continue-numbering="true" text:style-name="L6">
        <text:list-item>
          <text:p text:style-name="P21">聯絡信箱：ciscid302@gmail.com</text:p>
        </text:list-item>
        <text:list-item>
          <text:p text:style-name="P21">聯絡電話：（03）890-5727</text:p>
        </text:list-item>
      </text:list>
      <text:list xml:id="list181214678167613" text:continue-list="list181215963023560" text:style-name="L5">
        <text:list-item>
          <text:p text:style-name="P18">送件資料</text:p>
        </text:list-item>
      </text:list>
      <text:list xml:id="list309465886" text:style-name="L7">
        <text:list-item>
          <text:p text:style-name="P22">【「111學年度沉浸式族語教學幼兒園計畫」新辦幼兒園遴選申請書】word檔及PDF檔。</text:p>
        </text:list-item>
        <text:list-item>
          <text:p text:style-name="P22">「幼兒園執行理念及行政人員配合度」以文字敘述呈現。</text:p>
        </text:list-item>
      </text:list>
      <text:p text:style-name="P13">※以上資料請於112年3月21日（二）12：00前，以電子郵件之形式，寄送至ciscid302@gmail.com，並請致電至受理單位確認是否有收到遴選資料，及檔案是否能正常開啟。若未致電向受理單位確認收件情形，視同未完成送件程序，將不予受理。</text:p>
      <text:list xml:id="list181215245336372" text:continue-list="list181214678167613" text:style-name="L5">
        <text:list-item>
          <text:p text:style-name="P18">評選方式</text:p>
        </text:list-item>
      </text:list>
      <text:list xml:id="list575811308" text:style-name="L8">
        <text:list-item>
          <text:p text:style-name="P23">由本會邀請相關領域專家學者組成遴選小組，並由遴選小組委員就參選幼兒園所送之新辦幼兒園遴選申請書（含參與計畫構想）進行書面審查與評分程序。</text:p>
        </text:list-item>
        <text:list-item>
          <text:p text:style-name="P23">評分滿分為100分，未達70分者將不予列入正備取名額，評分項目與配分詳見下表：</text:p>
        </text:list-item>
      </text:list>
      <table:table table:name="表格3" table:style-name="表格3">
        <table:table-column table:style-name="表格3.A"/>
        <table:table-column table:style-name="表格3.B"/>
        <table:table-column table:style-name="表格3.C"/>
        <table:table-header-rows>
          <text:soft-page-break/>
          <table:table-row table:style-name="TableLine1802605968736">
            <table:table-cell table:style-name="表格3.A1" office:value-type="string">
              <text:p text:style-name="P8">序號</text:p>
            </table:table-cell>
            <table:table-cell table:style-name="表格3.B1" office:value-type="string">
              <text:p text:style-name="P8">評分項目</text:p>
            </table:table-cell>
            <table:table-cell table:style-name="表格3.B1" office:value-type="string">
              <text:p text:style-name="P8">評分配分</text:p>
            </table:table-cell>
          </table:table-row>
        </table:table-header-rows>
        <table:table-row table:style-name="表格3.2">
          <table:table-cell table:style-name="表格3.B1" office:value-type="string">
            <text:list xml:id="list253728768" text:style-name="L9">
              <text:list-item>
                <text:p text:style-name="P27"/>
              </text:list-item>
            </text:list>
          </table:table-cell>
          <table:table-cell table:style-name="表格3.B1" office:value-type="string">
            <text:p text:style-name="P5">幼兒園執行理念及行政人員配合度</text:p>
          </table:table-cell>
          <table:table-cell table:style-name="表格3.B1" office:value-type="string">
            <text:p text:style-name="P8">20</text:p>
          </table:table-cell>
        </table:table-row>
        <table:table-row table:style-name="表格3.2">
          <table:table-cell table:style-name="表格3.B1" office:value-type="string">
            <text:list xml:id="list181215184067976" text:continue-numbering="true" text:style-name="L9">
              <text:list-item>
                <text:p text:style-name="P27"/>
              </text:list-item>
            </text:list>
          </table:table-cell>
          <table:table-cell table:style-name="表格3.B1" office:value-type="string">
            <text:p text:style-name="P5">參與本計畫之動機及優勢</text:p>
          </table:table-cell>
          <table:table-cell table:style-name="表格3.B1" office:value-type="string">
            <text:p text:style-name="P8">15</text:p>
          </table:table-cell>
        </table:table-row>
        <table:table-row table:style-name="表格3.2">
          <table:table-cell table:style-name="表格3.B1" office:value-type="string">
            <text:list xml:id="list181215849405077" text:continue-numbering="true" text:style-name="L9">
              <text:list-item>
                <text:p text:style-name="P27"/>
              </text:list-item>
            </text:list>
          </table:table-cell>
          <table:table-cell table:style-name="表格3.B1" office:value-type="string">
            <text:p text:style-name="P5">未來執行計畫，期許族語教保員如何進行教學，幼兒園如何協助及支持族語教保員</text:p>
          </table:table-cell>
          <table:table-cell table:style-name="表格3.B1" office:value-type="string">
            <text:p text:style-name="P8">15</text:p>
          </table:table-cell>
        </table:table-row>
        <table:table-row table:style-name="表格3.2">
          <table:table-cell table:style-name="表格3.B1" office:value-type="string">
            <text:list xml:id="list181216522102520" text:continue-numbering="true" text:style-name="L9">
              <text:list-item>
                <text:p text:style-name="P27"/>
              </text:list-item>
            </text:list>
          </table:table-cell>
          <table:table-cell table:style-name="表格3.B1" office:value-type="string">
            <text:p text:style-name="P5">幼兒園幼童數、族語使用情形</text:p>
            <text:p text:style-name="P5">及族語教學概況</text:p>
          </table:table-cell>
          <table:table-cell table:style-name="表格3.B1" office:value-type="string">
            <text:p text:style-name="P8">10</text:p>
          </table:table-cell>
        </table:table-row>
        <table:table-row table:style-name="表格3.2">
          <table:table-cell table:style-name="表格3.B1" office:value-type="string">
            <text:list xml:id="list181214484204425" text:continue-numbering="true" text:style-name="L9">
              <text:list-item>
                <text:p text:style-name="P27"/>
              </text:list-item>
            </text:list>
          </table:table-cell>
          <table:table-cell table:style-name="表格3.B1" office:value-type="string">
            <text:p text:style-name="P5">幼兒園師資及族語能力概況</text:p>
          </table:table-cell>
          <table:table-cell table:style-name="表格3.B1" office:value-type="string">
            <text:p text:style-name="P8">10</text:p>
          </table:table-cell>
        </table:table-row>
        <table:table-row table:style-name="表格3.2">
          <table:table-cell table:style-name="表格3.B1" office:value-type="string">
            <text:list xml:id="list181215234427726" text:continue-numbering="true" text:style-name="L9">
              <text:list-item>
                <text:p text:style-name="P27"/>
              </text:list-item>
            </text:list>
          </table:table-cell>
          <table:table-cell table:style-name="表格3.B1" office:value-type="string">
            <text:p text:style-name="P5">幼兒園環境與組成</text:p>
          </table:table-cell>
          <table:table-cell table:style-name="表格3.B1" office:value-type="string">
            <text:p text:style-name="P8">10</text:p>
          </table:table-cell>
        </table:table-row>
        <table:table-row table:style-name="表格3.2">
          <table:table-cell table:style-name="表格3.B1" office:value-type="string">
            <text:list xml:id="list181215119113680" text:continue-numbering="true" text:style-name="L9">
              <text:list-item>
                <text:p text:style-name="P27"/>
              </text:list-item>
            </text:list>
          </table:table-cell>
          <table:table-cell table:style-name="表格3.B1" office:value-type="string">
            <text:p text:style-name="P5">如何達到家長及社區之共同參與</text:p>
          </table:table-cell>
          <table:table-cell table:style-name="表格3.B1" office:value-type="string">
            <text:p text:style-name="P8">10</text:p>
          </table:table-cell>
        </table:table-row>
        <table:table-row table:style-name="表格3.2">
          <table:table-cell table:style-name="表格3.B1" office:value-type="string">
            <text:list xml:id="list181215449937035" text:continue-numbering="true" text:style-name="L9">
              <text:list-item>
                <text:p text:style-name="P27"/>
              </text:list-item>
            </text:list>
          </table:table-cell>
          <table:table-cell table:style-name="表格3.B1" office:value-type="string">
            <text:p text:style-name="P5">其他（創意型）的作法</text:p>
          </table:table-cell>
          <table:table-cell table:style-name="表格3.B1" office:value-type="string">
            <text:p text:style-name="P8">10</text:p>
          </table:table-cell>
        </table:table-row>
        <table:table-row table:style-name="表格3.10">
          <table:table-cell table:style-name="表格3.B1" table:number-columns-spanned="2" office:value-type="string">
            <text:p text:style-name="P8">總計</text:p>
          </table:table-cell>
          <table:covered-table-cell/>
          <table:table-cell table:style-name="表格3.B1" office:value-type="string">
            <text:p text:style-name="P8">100</text:p>
          </table:table-cell>
        </table:table-row>
      </table:table>
      <text:p text:style-name="P2"/>
      <text:list xml:id="list181214672822174" text:continue-list="list181215245336372" text:style-name="L5">
        <text:list-item>
          <text:p text:style-name="P18">錄取作業</text:p>
        </text:list-item>
      </text:list>
      <text:list xml:id="list4216826658" text:style-name="L10">
        <text:list-item>
          <text:p text:style-name="P24">依據遴選小組之評分擇優錄取12間正取員額，此外依幼兒園遴選成績高低至多列36間備取名額，惟遴選成績未達70分者將不予錄取。</text:p>
        </text:list-item>
        <text:list-item>
          <text:p text:style-name="P24">遴選成績總分相同者（取至小數點第1位，小數點第2位後無條件捨去），依下列評分項目成績較優者之順序評比如下表：</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8">順序</text:p>
            </table:table-cell>
            <table:table-cell table:style-name="表格4.A1" office:value-type="string">
              <text:p text:style-name="P8">評分項目</text:p>
            </table:table-cell>
          </table:table-row>
        </table:table-header-rows>
        <table:table-row table:style-name="表格4.2">
          <table:table-cell table:style-name="表格4.A1" office:value-type="string">
            <text:list xml:id="list531515636" text:style-name="L11">
              <text:list-item>
                <text:p text:style-name="P28"/>
              </text:list-item>
            </text:list>
          </table:table-cell>
          <table:table-cell table:style-name="表格4.A1" office:value-type="string">
            <text:p text:style-name="P8">幼兒園執行理念及行政人員配合度</text:p>
          </table:table-cell>
        </table:table-row>
        <table:table-row table:style-name="表格4.2">
          <table:table-cell table:style-name="表格4.A1" office:value-type="string">
            <text:list xml:id="list181216298263311" text:continue-numbering="true" text:style-name="L11">
              <text:list-item>
                <text:p text:style-name="P28"/>
              </text:list-item>
            </text:list>
          </table:table-cell>
          <table:table-cell table:style-name="表格4.A1" office:value-type="string">
            <text:p text:style-name="P8">參與本計畫之動機及優勢</text:p>
          </table:table-cell>
        </table:table-row>
        <table:table-row table:style-name="表格4.2">
          <table:table-cell table:style-name="表格4.A1" office:value-type="string">
            <text:list xml:id="list181215868922850" text:continue-numbering="true" text:style-name="L11">
              <text:list-item>
                <text:p text:style-name="P28"/>
              </text:list-item>
            </text:list>
          </table:table-cell>
          <table:table-cell table:style-name="表格4.A1" office:value-type="string">
            <text:p text:style-name="P8">未來執行計畫，期許族語教保員如何進行教學，幼兒園如何協助及支持族語教保員</text:p>
          </table:table-cell>
        </table:table-row>
        <table:table-row table:style-name="表格4.2">
          <table:table-cell table:style-name="表格4.A1" office:value-type="string">
            <text:list xml:id="list181215984809608" text:continue-numbering="true" text:style-name="L11">
              <text:list-item>
                <text:p text:style-name="P28"/>
              </text:list-item>
            </text:list>
          </table:table-cell>
          <table:table-cell table:style-name="表格4.A1" office:value-type="string">
            <text:p text:style-name="P8">幼兒園幼童數、族語使用情形及教學概況</text:p>
          </table:table-cell>
        </table:table-row>
        <table:table-row table:style-name="表格4.2">
          <table:table-cell table:style-name="表格4.A1" office:value-type="string">
            <text:list xml:id="list181216162763236" text:continue-numbering="true" text:style-name="L11">
              <text:list-item>
                <text:p text:style-name="P28"/>
              </text:list-item>
            </text:list>
          </table:table-cell>
          <table:table-cell table:style-name="表格4.A1" office:value-type="string">
            <text:p text:style-name="P8">幼兒園師資及族語能力概況</text:p>
          </table:table-cell>
        </table:table-row>
        <table:table-row table:style-name="表格4.2">
          <table:table-cell table:style-name="表格4.A1" office:value-type="string">
            <text:list xml:id="list181214627619391" text:continue-numbering="true" text:style-name="L11">
              <text:list-item>
                <text:p text:style-name="P28"/>
              </text:list-item>
            </text:list>
          </table:table-cell>
          <table:table-cell table:style-name="表格4.A1" office:value-type="string">
            <text:p text:style-name="P8">幼兒園環境</text:p>
          </table:table-cell>
        </table:table-row>
        <table:table-row table:style-name="表格4.2">
          <table:table-cell table:style-name="表格4.A1" office:value-type="string">
            <text:list xml:id="list181216495151537" text:continue-numbering="true" text:style-name="L11">
              <text:list-item>
                <text:p text:style-name="P28"/>
              </text:list-item>
            </text:list>
          </table:table-cell>
          <table:table-cell table:style-name="表格4.A1" office:value-type="string">
            <text:p text:style-name="P8">如何達到家長及社區之共同參與</text:p>
          </table:table-cell>
        </table:table-row>
        <text:soft-page-break/>
        <table:table-row table:style-name="表格4.2">
          <table:table-cell table:style-name="表格4.A1" office:value-type="string">
            <text:list xml:id="list181215981983434" text:continue-numbering="true" text:style-name="L11">
              <text:list-item>
                <text:p text:style-name="P28"/>
              </text:list-item>
            </text:list>
          </table:table-cell>
          <table:table-cell table:style-name="表格4.A1" office:value-type="string">
            <text:p text:style-name="P8">其他（創意型）的作法</text:p>
          </table:table-cell>
        </table:table-row>
      </table:table>
      <text:list xml:id="list181215096722715" text:continue-list="list181214672822174" text:style-name="L5">
        <text:list-item>
          <text:p text:style-name="P18">錄取榜單公告</text:p>
        </text:list-item>
      </text:list>
      <text:list xml:id="list768839550" text:style-name="L12">
        <text:list-item>
          <text:p text:style-name="P25">將於112年3月31日（五）17：00前，於沉浸式族語教學幼兒園網站、原住民族委員會網站公告新辦幼兒園錄取榜單，專管中心另會以電子郵件及電話的形式個別通知。</text:p>
        </text:list-item>
        <text:list-item>
          <text:p text:style-name="P25">錄取後，發現有違反基本條件及報名資格各項規定，經查證屬實者，即取消錄取資格。</text:p>
        </text:list-item>
        <text:list-item>
          <text:p text:style-name="P26"><text:span text:style-name="預設段落字型"><text:span text:style-name="T2">錄取幼兒園（正備取）需透過新聘族語教保員甄試，媒合新聘族語教保員人選，方能成為新辦幼兒園。</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dc:creator>黃銘廷</dc:creator>
    <meta:creation-date>2023-03-14T02:22:00Z</meta:creation-date>
    <dc:date>2023-03-14T02:22:00Z</dc:date>
    <meta:editing-cycles>2</meta:editing-cycles>
    <meta:editing-duration>PT0S</meta:editing-duration>
    <meta:document-statistic meta:table-count="4" meta:image-count="0" meta:object-count="0" meta:page-count="8" meta:paragraph-count="142" meta:word-count="1740" meta:character-count="1979" meta:non-whitespace-character-count="1979"/>
    <meta:template xlink:type="simple" xlink:actuate="onRequest" xlink:title="" xlink:href="file:///C:/Users/lch0903/Downloads/112I00P001827_1120012559_112D2003990-01%20(3).odt/Normal"/>
  </office:meta>
</office:document-meta>
</file>