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清單段落" style:list-style-name="WWNum1" style:family="paragraph">
      <style:paragraph-properties fo:line-height="0.3194in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3">直轄市縣（市）政府協助或補助教保服務機構招收需要協助幼兒辦</text:span><text:span text:style-name="T4">法第一條修正條文</text:span></text:p>
      <text:list text:style-name="WWNum1">
        <text:list-item text:start-value="1">
          <text:p text:style-name="P5"><text:span text:style-name="T6">　　本辦法依幼兒教育及照顧法（以下簡稱本法）第四十四條第二項規定訂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F" fo:font-size="14pt" style:font-size-asian="14pt"/>
    </style:style>
    <style:style style:name="ListLabel2" style:display-name="ListLabel 2" style:family="text">
      <style:text-properties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F" fo:font-size="14pt" style:font-size-asian="14pt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F"/>
    </style:style>
    <text:list-style style:name="WWNum2" style:display-name="WWNum2">
      <text:list-level-style-number text:level="1" text:style-name="WW_CharLFO3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margin-left="-0.25in" fo:text-indent="0.25in">
        <style:tab-stops>
          <style:tab-stop style:type="center" style:position="2.884in"/>
          <style:tab-stop style:type="left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千愛</meta:initial-creator>
    <dc:creator>蔡幸君</dc:creator>
    <meta:creation-date>2023-03-02T05:57:00Z</meta:creation-date>
    <dc:date>2023-03-02T05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4" meta:row-count="1" meta:non-whitespace-character-count="64"/>
  </office:meta>
</office:document-meta>
</file>