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, 標楷體" svg:font-family="標楷體, 標楷體" style:font-family-generic="script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justify" fo:margin-top="0in" fo:margin-bottom="0in" fo:line-height="0.3194in"/>
    </style:style>
    <style:style style:name="T3" style:parent-style-name="預設段落字型" style:family="text">
      <style:text-properties style:font-name="標楷體, 標楷體" style:font-name-asian="標楷體, 標楷體" style:font-name-complex="標楷體, 標楷體" fo:font-weight="normal" style:font-weight-asian="normal" fo:font-size="20pt" style:font-size-asian="20pt" style:font-size-complex="20pt"/>
    </style:style>
    <style:style style:name="P4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5" style:parent-style-name="Standard" style:family="paragraph">
      <style:paragraph-properties fo:text-align="justify" fo:line-height="0.3194in" fo:margin-left="1.7777in" fo:text-indent="-1.1861in">
        <style:tab-stops/>
      </style:paragraph-properties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1.7777in" fo:text-indent="-1.1861in">
        <style:tab-stops/>
      </style:paragraph-properties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7" style:parent-style-name="Standard" style:family="paragraph">
      <style:paragraph-properties fo:text-align="justify" fo:line-height="0.3194in" fo:margin-left="1.5555in" fo:text-indent="-0.6687in">
        <style:tab-stops/>
      </style:paragraph-properties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8" style:parent-style-name="Standard" style:family="paragraph">
      <style:paragraph-properties fo:text-align="justify" fo:line-height="0.3194in" fo:margin-left="1.5555in" fo:text-indent="-0.6687in">
        <style:tab-stops/>
      </style:paragraph-properties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3194in" fo:margin-left="1.5555in" fo:text-indent="-0.6687in">
        <style:tab-stops/>
      </style:paragraph-properties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10" style:parent-style-name="Standard" style:family="paragraph">
      <style:paragraph-properties fo:text-align="justify" fo:line-height="0.3194in" fo:margin-left="1.2756in" fo:text-indent="-0.3909in">
        <style:tab-stops/>
      </style:paragraph-properties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3194in" fo:margin-left="1.2777in" fo:text-indent="-0.393in">
        <style:tab-stops/>
      </style:paragraph-properties>
    </style:style>
    <style:style style:name="T12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1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14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15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1.5277in" fo:text-indent="-0.1944in">
        <style:tab-stops/>
      </style:paragraph-properties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 fo:margin-left="1.5277in" fo:text-indent="-0.1944in">
        <style:tab-stops/>
      </style:paragraph-properties>
    </style:style>
    <style:style style:name="T18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19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1.5277in" fo:text-indent="-0.1944in">
        <style:tab-stops/>
      </style:paragraph-properties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194in" fo:margin-left="1.2777in" fo:text-indent="-0.393in">
        <style:tab-stops/>
      </style:paragraph-properties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1.5277in" fo:text-indent="-0.1944in">
        <style:tab-stops/>
      </style:paragraph-properties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3194in" fo:margin-left="1.5277in" fo:text-indent="-0.1944in">
        <style:tab-stops/>
      </style:paragraph-properties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1.2756in" fo:text-indent="-0.3909in">
        <style:tab-stops/>
      </style:paragraph-properties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1.2777in" fo:text-indent="-0.393in">
        <style:tab-stops/>
      </style:paragraph-properties>
    </style:style>
    <style:style style:name="T2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8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9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3194in" fo:margin-left="1.5277in" fo:text-indent="-0.1944in">
        <style:tab-stops/>
      </style:paragraph-properties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1.9861in" fo:text-indent="-0.4861in">
        <style:tab-stops/>
      </style:paragraph-properties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3194in" fo:margin-left="1.9861in" fo:text-indent="-0.4861in">
        <style:tab-stops/>
      </style:paragraph-properties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3194in" fo:margin-left="1.5277in" fo:text-indent="-0.1944in">
        <style:tab-stops/>
      </style:paragraph-properties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0.3194in" fo:margin-left="0.5902in" fo:text-indent="0.4083in">
        <style:tab-stops/>
      </style:paragraph-properties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0.3194in" fo:margin-left="0.7777in" fo:text-indent="-0.7777in">
        <style:tab-stops/>
      </style:paragraph-properties>
    </style:style>
    <style:style style:name="T3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</office:automatic-styles>
  <office:body>
    <office:text text:use-soft-page-breaks="true">
      <text:p text:style-name="P1"><text:span text:style-name="T3">幼兒園園長專業訓練辦法第二條、第十一條修正條文</text:span></text:p>
      <text:p text:style-name="P4">第二條　　符合下列規定資格者，得參加幼兒園園長專業訓練（以下簡稱本訓練)：</text:p>
      <text:p text:style-name="P5">一、具幼兒園教師或教保員資格。</text:p>
      <text:p text:style-name="P6">二、具下列各目之一之實際服務年資滿三年以上：</text:p>
      <text:p text:style-name="P7">(一)幼兒園教師或教保員。</text:p>
      <text:p text:style-name="P8">(二)幼稚園教師。</text:p>
      <text:p text:style-name="P9">(三)托兒所教保人員。</text:p>
      <text:p text:style-name="P10">(四)幼兒教育、幼兒保育相關科、系、所畢業之幼兒園（包括托兒所及幼稚園）負責人。</text:p>
      <text:p text:style-name="P11"><text:span text:style-name="T12">(</text:span><text:span text:style-name="T13">五</text:span><text:span text:style-name="T14">)</text:span><text:span text:style-name="T15">中華民國一百年十二月三十一日以前，服務於幼稚園，同時符合下列規定之代理教師：</text:span></text:p>
      <text:p text:style-name="P16">1.大學以上學歷。</text:p>
      <text:p text:style-name="P17"><text:span text:style-name="T18">2.</text:span><text:span text:style-name="T19">代理期間具專科以上學校幼兒教育、幼兒保育相關學院、系、所、學位學程、科畢業或取得其輔系證書。</text:span></text:p>
      <text:p text:style-name="P20">3.其代理報經直轄市、縣（市）主管機關備查，且代理期間連續達三個月以上。</text:p>
      <text:p text:style-name="P21">(六)一百年十二月三十一日以前，服務於托嬰中心，同時符合下列規定之教保人員：</text:p>
      <text:p text:style-name="P22">1.任職期間具專科以上學校幼兒教育、幼兒保育相關學院、系、所、學位學程、科畢業或取得其輔系證書。</text:p>
      <text:p text:style-name="P23">2.其任職報經直轄市、縣（市）主管機關備查。</text:p>
      <text:p text:style-name="P24">(七)一百零一年一月一日以後，具教師或教保員資格且擔任幼兒園教師或教保員之代理人員，其代理報經直轄市、縣（市）主管機關備查，且代理期間連續達三個月以上之服務年資。</text:p>
      <text:p text:style-name="P25"><text:span text:style-name="T26">(</text:span><text:span text:style-name="T27">八</text:span><text:span text:style-name="T28">)</text:span><text:span text:style-name="T29">一百零一年一月一日以後，服務於托嬰中心，同時符合下列資格之托育人員之服務年資：</text:span></text:p>
      <text:p text:style-name="P30">1.具備下列學歷之一：</text:p>
      <text:soft-page-break/>
      <text:p text:style-name="P31">（1）一百零二年七月三十一日以前入學國內專科以上學校，於幼兒教育、幼兒保育相關學院、系、所、學位學程、科畢業或取得其輔系證書。</text:p>
      <text:p text:style-name="P32">（2）一百零二年八月一日以後入學國內專科以上學校，於經中央主管機關認可之幼兒教育、幼兒保育相關學院、系、所、學位學程、科畢業或取得其輔系證書。</text:p>
      <text:p text:style-name="P33">2.其任職報經直轄市、縣（市）主管機關備查。</text:p>
      <text:p text:style-name="P34">前項第二款服務年資之證明，依本條例第六條第四項規定辦理。</text:p>
      <text:p text:style-name="P35"><text:span text:style-name="T36">第十一條　　中央主管機關為瞭解直轄市、縣（市）主管機關或受託學校辦理本訓練之成效，必要時，得對直轄市、縣（市）主管機關或受託學校進行訪視；經訪視結果成效不佳者，應令其改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, 標楷體" svg:font-family="標楷體, 標楷體" style:font-family-generic="script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>
      <style:text-properties fo:letter-spacing="normal" style:text-scale="100%" style:text-position="0% 100%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etter-spacing="normal" style:text-scale="100%" style:text-position="0% 100%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font-weight="bold" style:font-weight-asian="bold" style:font-weight-complex="bold" fo:font-size="16pt" style:font-size-asian="16pt" style:font-size-complex="16pt"/>
    </style:style>
    <style:style style:name="HTML預設格式字元" style:display-name="HTML 預設格式 字元" style:family="text">
      <style:text-properties style:font-name="Courier New" style:font-name-asian="新細明體, PMingLiU" style:font-name-complex="Courier New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, PMingLiU" style:font-name-complex="Times New Roman" style:font-size-complex="12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fo:letter-spacing="normal" style:text-scale="100%" style:text-position="0% 100%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etter-spacing="normal" style:text-scale="100%" style:text-position="0% 100%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蔡幸君</dc:creator>
    <meta:creation-date>2023-03-02T00:15:00Z</meta:creation-date>
    <dc:date>2023-03-02T00:15:00Z</dc:date>
    <meta:print-date>2023-02-10T14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38" meta:row-count="5" meta:non-whitespace-character-count="714"/>
  </office:meta>
</office:document-meta>
</file>