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97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7">
            <text:p>嘉義縣各級學校高關懷學生〈含中輟及春暉個案〉訪問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3">
            <text:p>學校名稱</text:p>
          </table:table-cell>
          <table:table-cell office:value-type="string" table:style-name="ce4">
            <text:p>預定訪視高關懷學生列管個案姓名〈例：陳0花〉</text:p>
          </table:table-cell>
          <table:table-cell office:value-type="string" table:style-name="ce4">
            <text:p>訪視方式</text:p>
          </table:table-cell>
          <table:table-cell office:value-type="string" table:style-name="ce3">
            <text:p>訪視日期</text:p>
          </table:table-cell>
          <table:table-cell office:value-type="string" table:style-name="ce4">
            <text:p>是否已經為</text:p>
            <text:p>社會局關懷對象</text:p>
          </table:table-cell>
          <table:table-cell office:value-type="string" table:style-name="ce4">
            <text:p>學校通報</text:p>
            <text:p>社會局日期及案件編號</text:p>
          </table:table-cell>
          <table:table-cell office:value-type="string" table:style-name="ce4">
            <text:p>備註</text:p>
          </table:table-cell>
          <table:table-cell table:number-columns-repeated="16377" table:style-name="ce1"/>
        </table:table-row>
        <table:table-row table:number-rows-repeated="6" table:style-name="ro3">
          <table:table-cell table:number-columns-repeated="7" table:style-name="ce5"/>
          <table:table-cell table:number-columns-repeated="16377" table:style-name="ce6"/>
        </table:table-row>
        <table:table-row table:style-name="ro4">
          <table:table-cell office:value-type="string" table:number-columns-spanned="7" table:number-rows-spanned="1" table:style-name="ce8">
            <text:p>說明：請於110年12月10日填寫預定訪視個案，並於下班前傳送學生事務及特殊教育科公務信箱〈schman@mail.cyc.edu.tw〉。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郁瑛</meta:initial-creator>
    <dc:creator>李郁瑛</dc:creator>
    <meta:creation-date>2019-01-22T06:43:09Z</meta:creation-date>
    <dc:date>2021-11-09T08:31:53Z</dc:date>
    <meta:print-date>2021-01-28T09:00:23Z</meta:print-date>
  </office:meta>
</office:document-meta>
</file>