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ableColumn12" style:family="table-column">
      <style:table-column-properties style:column-width="0.8625in"/>
    </style:style>
    <style:style style:name="TableColumn13" style:family="table-column">
      <style:table-column-properties style:column-width="2.0673in"/>
    </style:style>
    <style:style style:name="TableColumn14" style:family="table-column">
      <style:table-column-properties style:column-width="1.2548in"/>
    </style:style>
    <style:style style:name="TableColumn15" style:family="table-column">
      <style:table-column-properties style:column-width="1.2548in"/>
    </style:style>
    <style:style style:name="TableColumn16" style:family="table-column">
      <style:table-column-properties style:column-width="1.2548in"/>
    </style:style>
    <style:style style:name="TableColumn17" style:family="table-column">
      <style:table-column-properties style:column-width="1.2555in"/>
    </style:style>
    <style:style style:name="TableColumn18" style:family="table-column">
      <style:table-column-properties style:column-width="1.7722in"/>
    </style:style>
    <style:style style:name="Table11" style:family="table">
      <style:table-properties style:width="9.7222in" fo:margin-left="0in" table:align="left"/>
    </style:style>
    <style:style style:name="TableRow19" style:family="table-row">
      <style:table-row-properties style:min-row-height="0.418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0" style:family="table-row">
      <style:table-row-properties style:min-row-height="0.418in"/>
    </style:style>
    <style:style style:name="P3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P35"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P38" style:parent-style-name="內文" style:family="paragraph">
      <style:paragraph-properties fo:text-align="center" style:line-height-at-least="0in"/>
    </style:style>
    <style:style style:name="T39" style:parent-style-name="預設段落字型" style:family="text">
      <style:text-properties style:font-name="標楷體" style:font-name-asian="標楷體" fo:font-size="11pt" style:font-size-asian="11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P42"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P45" style:parent-style-name="內文" style:family="paragraph">
      <style:paragraph-properties fo:text-align="center" style:line-height-at-least="0in"/>
    </style:style>
    <style:style style:name="T46" style:parent-style-name="預設段落字型" style:family="text">
      <style:text-properties style:font-name="標楷體" style:font-name-asian="標楷體" fo:font-size="11pt" style:font-size-asian="11pt" style:font-size-complex="14pt"/>
    </style:style>
    <style:style style:name="P4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8" style:family="table-row">
      <style:table-row-properties style:min-row-height="0.41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ableRow63" style:family="table-row">
      <style:table-row-properties style:min-row-height="0.41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ableRow78" style:family="table-row">
      <style:table-row-properties style:min-row-height="0.41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ableRow93" style:family="table-row">
      <style:table-row-properties style:min-row-height="0.41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ableRow108" style:family="table-row">
      <style:table-row-properties style:min-row-height="0.41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ableRow123" style:family="table-row">
      <style:table-row-properties style:min-row-height="0.41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ableRow138" style:family="table-row">
      <style:table-row-properties style:min-row-height="0.3416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text-align="justify" fo:line-height="0.2777in" fo:margin-left="0.2194in" fo:text-indent="-0.2194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line-height="0.3055in"/>
      <style:text-properties style:font-name="標楷體" style:font-name-asian="標楷體" fo:font-size="14pt" style:font-size-asian="14pt" style:font-size-complex="14pt"/>
    </style:style>
    <style:style style:name="P165" style:parent-style-name="內文" style:family="paragraph">
      <style:paragraph-properties fo:line-height="0.3055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text:span><text:span text:style-name="T4">縣</text:span><text:span text:style-name="T5">(</text:span><text:span text:style-name="T6">市</text:span><text:span text:style-name="T7">)</text:span><text:span text:style-name="T8">政府</text:span><text:span text:style-name="T9">110</text:span><text:span text:style-name="T10">學年度社區教保資源中心與學前特殊教育諮詢服務據點申請幼兒園彙總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排序</text:p>
          </table:table-cell>
          <table:table-cell table:style-name="TableCell22" table:number-rows-spanned="2">
            <text:p text:style-name="P23">幼兒園名稱</text:p>
          </table:table-cell>
          <table:table-cell table:style-name="TableCell24" table:number-columns-spanned="2">
            <text:p text:style-name="P25">提報計畫經費</text:p>
          </table:table-cell>
          <table:covered-table-cell/>
          <table:table-cell table:style-name="TableCell26" table:number-columns-spanned="2">
            <text:p text:style-name="P27">縣（市）政府審核後經費</text:p>
          </table:table-cell>
          <table:covered-table-cell/>
          <table:table-cell table:style-name="TableCell28" table:number-rows-spanned="2">
            <text:p text:style-name="P29">備註</text:p>
          </table:table-cell>
        </table:table-row>
        <table:table-row table:style-name="TableRow30">
          <table:covered-table-cell>
            <text:p text:style-name="P31"/>
          </table:covered-table-cell>
          <table:covered-table-cell>
            <text:p text:style-name="P32"/>
          </table:covered-table-cell>
          <table:table-cell table:style-name="TableCell33">
            <text:p text:style-name="P34">社區教保</text:p>
            <text:p text:style-name="P35">資源中心</text:p>
          </table:table-cell>
          <table:table-cell table:style-name="TableCell36">
            <text:p text:style-name="P37">學前特殊教育</text:p>
            <text:p text:style-name="P38"><text:span text:style-name="T39">諮詢服務據點</text:span></text:p>
          </table:table-cell>
          <table:table-cell table:style-name="TableCell40">
            <text:p text:style-name="P41">社區教保</text:p>
            <text:p text:style-name="P42">資源中心</text:p>
          </table:table-cell>
          <table:table-cell table:style-name="TableCell43">
            <text:p text:style-name="P44">學前特殊教育</text:p>
            <text:p text:style-name="P45"><text:span text:style-name="T46">諮詢服務據點</text:span></text:p>
          </table:table-cell>
          <table:covered-table-cell>
            <text:p text:style-name="P47"/>
          </table:covered-table-cell>
        </table:table-row>
        <table:table-row table:style-name="TableRow48">
          <table:table-cell table:style-name="TableCell49">
            <text:p text:style-name="P50">1</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2</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3</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4</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5</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6</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2">
            <text:p text:style-name="P140">合<text:s/><text:s/>計</text:p>
          </table:table-cell>
          <table:covered-table-cell/>
          <table:table-cell table:style-name="TableCell141">
            <text:p text:style-name="內文"/>
          </table:table-cell>
          <table:table-cell table:style-name="TableCell142">
            <text:p text:style-name="內文"/>
          </table:table-cell>
          <table:table-cell table:style-name="TableCell143">
            <text:p text:style-name="內文"/>
          </table:table-cell>
          <table:table-cell table:style-name="TableCell144">
            <text:p text:style-name="內文"/>
          </table:table-cell>
          <table:table-cell table:style-name="TableCell145">
            <text:p text:style-name="內文"/>
          </table:table-cell>
        </table:table-row>
      </table:table>
      <text:p text:style-name="P146">1.請確實審查各幼兒園辦理社區教保資源中心與學前特殊教育諮詢服務據點計畫之可行性，編列經費支用項目之合理性，彙整所提計畫並排列優先順位後，於110年6月30日前報署申請補助。</text:p>
      <text:p text:style-name="P147"><text:span text:style-name="T148">2.</text:span><text:span text:style-name="T149">提報資料請依序排列：</text:span><text:span text:style-name="T150">(1)</text:span><text:span text:style-name="T151">彙總表；</text:span><text:span text:style-name="T152">(2)</text:span><text:span text:style-name="T153">經費申請表；</text:span><text:span text:style-name="T154">(3)</text:span><text:span text:style-name="T155">各</text:span><text:span text:style-name="T156">社區教保資源中心與學前特殊教育諮詢服務據點申請案件縣市政府初審意見表及各幼兒園申請補助計畫書</text:span><text:span text:style-name="T157">(</text:span><text:span text:style-name="T158">含</text:span><text:span text:style-name="T159">相關佐證資料</text:span><text:span text:style-name="T160">)</text:span><text:span text:style-name="T161">；</text:span><text:span text:style-name="T162">(4)</text:span><text:span text:style-name="T163">光碟。</text:span></text:p>
      <text:p text:style-name="P164"/>
      <text:p text:style-name="P165"><text:span text:style-name="T166">業務承辦人：</text:span><text:span text:style-name="T167"><text:s text:c="14"/></text:span><text:span text:style-name="T168">科</text:span><text:span text:style-name="T169">(</text:span><text:span text:style-name="T170">課</text:span><text:span text:style-name="T171">)</text:span><text:span text:style-name="T172">長：</text:span><text:span text:style-name="T173"><text:s text:c="14"/></text:span><text:span text:style-name="T174">主</text:span><text:span text:style-name="T175">(</text:span><text:span text:style-name="T176">會</text:span><text:span text:style-name="T177">)</text:span><text:span text:style-name="T178">計單位：</text:span><text:span text:style-name="T179"><text:s text:c="14"/></text:span><text:span text:style-name="T180">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fo:font-size="12pt" style:font-size-asian="12pt"/>
    </style:style>
  </office:automatic-styles>
  <office:master-styles>
    <style:master-page style:name="MP0" style:page-layout-name="PL0">
      <style:header>
        <text:p text:style-name="P2">表件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鄭郁樺</dc:creator>
    <meta:creation-date>2021-05-13T08:15:00Z</meta:creation-date>
    <dc:date>2021-05-13T08:15:00Z</dc:date>
    <meta:print-date>2015-06-12T11:49:00Z</meta:print-date>
    <meta:template xlink:href="Normal" xlink:type="simple"/>
    <meta:editing-cycles>2</meta:editing-cycles>
    <meta:editing-duration>PT0S</meta:editing-duration>
    <meta:document-statistic meta:page-count="1" meta:paragraph-count="1" meta:word-count="66" meta:character-count="444" meta:row-count="3" meta:non-whitespace-character-count="379"/>
  </office:meta>
</office:document-meta>
</file>