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經費申請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3" table:number-rows-spanned="1" table:style-name="ce31">
            <text:p>表件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0" table:number-rows-spanned="1" table:style-name="ce32">
            <text:p>○○縣(市)110學年度社區教保資源中心與學前特殊教育諮詢服務據點</text:p>
            <text:p>經費申請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3">
            <text:p>園名</text:p>
          </table:table-cell>
          <table:table-cell office:value-type="string" table:number-columns-spanned="3" table:number-rows-spanned="2" table:style-name="ce34">
            <text:p>經費項目</text:p>
          </table:table-cell>
          <table:covered-table-cell table:number-columns-repeated="2"/>
          <table:table-cell office:value-type="string" table:number-columns-spanned="4" table:number-rows-spanned="1" table:style-name="ce35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36">
            <text:p>國教署核定計畫經費</text:p>
            <text:p>(申請單位勿填寫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2">
            <text:p>單價(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office:value-type="string" table:style-name="ce2">
            <text:p>說 <text:s text:c="3"/>明</text:p>
          </table:table-cell>
          <table:table-cell office:value-type="string" table:style-name="ce3">
            <text:p>金額(元)</text:p>
          </table:table-cell>
          <table:table-cell office:value-type="string" table:style-name="ce4">
            <text:p>說 <text:s text:c="3"/>明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32" table:style-name="ce33">
            <text:p>公立○○幼兒園</text:p>
          </table:table-cell>
          <table:table-cell office:value-type="string" table:number-columns-spanned="1" table:number-rows-spanned="15" table:style-name="ce37">
            <text:p>社區教保資源中心</text:p>
          </table:table-cell>
          <table:table-cell office:value-type="string" table:number-columns-spanned="1" table:number-rows-spanned="14" table:style-name="ce37">
            <text:p>業務費</text:p>
          </table:table-cell>
          <table:table-cell office:value-type="string" table:style-name="ce5">
            <text:p>講座鐘點費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諮詢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差旅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力工作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工作人員加班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業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員勞、健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員勞工退休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茶水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圖書或教具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8">
            <text:p>設備費</text:p>
          </table:table-cell>
          <table:covered-table-cell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table:number-columns-repeated="4" table:style-name="ce14"/>
          <table:table-cell table:style-name="ce15"/>
          <table:table-cell table:style-name="ce16"/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15" table:style-name="ce37">
            <text:p>學前特殊教育諮詢服務據點</text:p>
          </table:table-cell>
          <table:table-cell office:value-type="string" table:number-columns-spanned="1" table:number-rows-spanned="9" table:style-name="ce37">
            <text:p>業務費</text:p>
          </table:table-cell>
          <table:table-cell office:value-type="string" table:style-name="ce17">
            <text:p>講座鐘點費</text:p>
          </table:table-cell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諮詢費(代課費)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交通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住宿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膳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臨時人力工作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40">
            <text:p>人事費</text:p>
          </table:table-cell>
          <table:table-cell office:value-type="string" table:style-name="ce21">
            <text:p>薪資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勞健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離職儲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勞工退休準備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年終獎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3" table:style-name="ce24"/>
          <table:table-cell table:style-name="ce10"/>
          <table:table-cell table:style-name="ce25"/>
          <table:table-cell table:style-name="ce26"/>
          <table:table-cell table:number-columns-repeated="16374"/>
        </table:table-row>
        <table:table-row table:style-name="ro10">
          <table:covered-table-cell/>
          <table:table-cell office:value-type="string" table:number-columns-spanned="3" table:number-rows-spanned="1" table:style-name="ce41">
            <text:p>合計</text:p>
          </table:table-cell>
          <table:covered-table-cell table:number-columns-repeated="2"/>
          <table:table-cell table:number-columns-repeated="3" table:style-name="ce14"/>
          <table:table-cell table:style-name="ce27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office:value-type="string" table:number-columns-spanned="1" table:number-rows-spanned="13" table:style-name="ce33">
            <text:p>私立○○幼兒園</text:p>
          </table:table-cell>
          <table:table-cell office:value-type="string" table:number-columns-spanned="1" table:number-rows-spanned="12" table:style-name="ce37">
            <text:p>社區教保資源中心</text:p>
          </table:table-cell>
          <table:table-cell office:value-type="string" table:number-columns-spanned="1" table:number-rows-spanned="11" table:style-name="ce37">
            <text:p>業務費</text:p>
          </table:table-cell>
          <table:table-cell office:value-type="string" table:style-name="ce28">
            <text:p>講座鐘點費</text:p>
          </table:table-cell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諮詢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差旅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工作人員加班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業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茶水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圖書或教具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8">
            <text:p>設備費</text:p>
          </table:table-cell>
          <table:covered-table-cell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2">
          <table:covered-table-cell/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table:number-columns-repeated="4" table:style-name="ce14"/>
          <table:table-cell table:style-name="ce15"/>
          <table:table-cell table:style-name="ce16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42">
            <text:p>總計</text:p>
          </table:table-cell>
          <table:covered-table-cell table:number-columns-repeated="3"/>
          <table:table-cell table:number-columns-repeated="5" table:style-name="ce29"/>
          <table:table-cell office:value-type="string" table:style-name="ce30">
            <text:p>核定補助金額</text:p>
            <text:p><text:s text:c="10"/>元<text:s text:c="10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2" table:style-name="ce43">
            <text:p>承辦</text:p>
            <text:p>單位</text:p>
          </table:table-cell>
          <table:covered-table-cell table:number-columns-repeated="3"/>
          <table:table-cell office:value-type="string" table:number-columns-spanned="2" table:number-rows-spanned="2" table:style-name="ce44">
            <text:p>主(會)計</text:p>
            <text:p>單位</text:p>
          </table:table-cell>
          <table:covered-table-cell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office:value-type="string" table:number-columns-spanned="2" table:number-rows-spanned="1" table:style-name="ce46">
            <text:p>國教署</text:p>
            <text:p>承辦人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國教署</text:p>
            <text:p>組室主管</text:p>
          </table:table-cell>
          <table:covered-table-cell/>
          <table:table-cell table:number-columns-repeated="16374"/>
        </table:table-row>
        <table:table-row table:style-name="ro15">
          <table:table-cell office:value-type="string" table:number-columns-spanned="8" table:number-rows-spanned="2" table:style-name="ce48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2.補助計畫除依本要點第4點規定之情形外，以不補助人事費、內部場地使用費及行政管理費為原則。</text:p>
            <text:p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49">
            <text:p>補助方式：<text:s/></text:p>
            <text:p>□全額補助</text:p>
            <text:p>□部分補助</text:p>
            <text:p>(指定項目補助□是□否)</text:p>
            <text:p>【補助比率 <text:s text:c="6"/>％】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7"/>
          <table:table-cell office:value-type="string" table:number-columns-spanned="2" table:number-rows-spanned="1" table:style-name="ce50">
            <text:p>餘款繳回方式：</text:p>
            <text:p>□按補助比率繳回</text:p>
            <text:p>□不繳回</text:p>
            <text:p>□未執行項目之經費，應按補助比率繳回。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">
            <text:p>※申請補助單位請依實際需求，自行增刪經費項目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g</meta:initial-creator>
    <dc:creator>鄭郁樺</dc:creator>
    <meta:creation-date>2013-08-06T00:46:02Z</meta:creation-date>
    <dc:date>2021-05-13T08:17:15Z</dc:date>
    <meta:print-date>2015-06-12T08:11:01Z</meta:print-date>
  </office:meta>
</office:document-meta>
</file>