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4.2527in"/>
    </style:style>
    <style:style style:name="Table5" style:family="table">
      <style:table-properties style:width="6.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經費編列項目基準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</text:p>
          </table:table-cell>
          <table:table-cell table:style-name="TableCell12">
            <text:p text:style-name="P13">講座鐘點費</text:p>
          </table:table-cell>
          <table:table-cell table:style-name="TableCell14">
            <text:p text:style-name="P15">1.實際擔任授課人員為支給對象，應提供親職教育及幼兒活動之講座及助理講座相關資歷或背景說明，且應說明與主辦學校之隸屬關係，倘無說明不予補助。</text:p>
            <text:p text:style-name="P16">2.講座費以小時計算，每場次最高核予3個小時（全日最高核予6小時），另依行政院訂定之「講座鐘點費支給表」，外聘每人每小時支給上限新臺幣（以下同）2,000元、與主辦機關學校有隸屬關係之人員每人每小時1,500元、內聘每人每小時1,000元。</text:p>
            <text:p text:style-name="P17">3.有關講座助理鐘點費為協助教學並實際授課之人員始得以編列，每場次僅核予1名助理講座，按同一課程之實際授課人員之1/2鐘點費支給，並應敘明助理講座相關資歷及其協助授課之內容，至於其他工作人員則不予補助。</text:p>
            <text:p text:style-name="P18">4.因家長或社區民眾參與親職教育研習，如有臨時托育需求，幼兒園可提供幼兒活動，幼兒活動講座限承辦教保服務機構內聘之教保服務人員，且臨托最多核予1講師及1講座助理。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補充保險費</text:p>
          </table:table-cell>
          <table:table-cell table:style-name="TableCell24">
            <text:p text:style-name="內文"><text:span text:style-name="T25">依全民健康保險法規定，自</text:span><text:span text:style-name="T26">110</text:span><text:span text:style-name="T27">年1月1日起，保險對象及投保單位（雇主）除負擔原有保險費外，尚須繳納補充保險費，辦理單位得於計畫經費內編列鐘點費</text:span><text:span text:style-name="T28">2</text:span><text:span text:style-name="T29">.</text:span><text:span text:style-name="T30">1</text:span><text:span text:style-name="T31">1％</text:span><text:span text:style-name="T32">之補充保費。<text:s/></text:span>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講座差旅費</text:p>
          </table:table-cell>
          <table:table-cell table:style-name="TableCell38">
            <text:p text:style-name="P39">依「國內出差旅費報支要點」編列，並覈實支應。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教材費</text:p>
          </table:table-cell>
          <table:table-cell table:style-name="TableCell45">
            <text:p text:style-name="P46">1.參與單場次或單日（全天研習）之家長或社區民眾，材料費每人最高核予100元，最多核予100人份。</text:p>
            <text:p text:style-name="P47">2.親職教育研習倘搭配親子活動，以親子每對為原則，每對限領1份教材費，最多核予100份。</text:p>
            <text:p text:style-name="P48">3.臨托性質之幼兒活動不核予材料費。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膳費、茶水費</text:p>
          </table:table-cell>
          <table:table-cell table:style-name="TableCell54">
            <text:p text:style-name="P55">1.家長或社區民眾單場次或單日（全天研習）最高得以100元計（含膳費80元、茶水費20元，勿分項臚列），半日研習（3小時內）不予補助膳費。</text:p>
            <text:p text:style-name="P56">2.臨托性質之幼兒活動不含膳費及茶水費，參加親子活動的幼兒，得編列每人茶水費20元，並編列至雜支項目。</text:p>
            <text:p text:style-name="P57">3.全日親職教育研習應有連貫性及必要性，若僅提供分享時間或安排才藝課程，則不予補助膳費。</text:p>
            <text:p text:style-name="P58">4.膳費與誤餐費不同，工作人員之誤餐費應編列於雜支</text:p>
            <text:p text:style-name="P59"><text:s text:c="2"/>內。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場地布置費</text:p>
          </table:table-cell>
          <table:table-cell table:style-name="TableCell65">
            <text:p text:style-name="P66">每場（梯）次上限2,000元，相同主題內容僅補助一場（梯）次。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場地使用費</text:p>
          </table:table-cell>
          <table:table-cell table:style-name="TableCell72">
            <text:p text:style-name="P73">每日上限3,000元，本案不補助承辦幼兒園內部場地使用費。</text:p>
          </table:table-cell>
        </table:table-row>
        <text:soft-page-break/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雜支</text:p>
          </table:table-cell>
          <table:table-cell table:style-name="TableCell79">
            <text:p text:style-name="P80">1.以不超過業務費之10％為原則，編列時請註明比率。</text:p>
            <text:p text:style-name="P81">2.雜支得編列工作人員誤餐費、親子活動幼兒之茶水費。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編列注意事項</text:p>
          </table:table-cell>
          <table:table-cell table:style-name="TableCell87">
            <text:p text:style-name="P88"><text:span text:style-name="T89">1.親職教育研習及</text:span><text:span text:style-name="T90">幼兒活動（如有編列講座鐘點費）</text:span><text:span text:style-name="T91">皆需概述課程內容，勿僅提供題目及大綱。</text:span></text:p>
            <text:p text:style-name="P92">2.親職教育研習前，應播放「幼兒園教學正常化系列宣導短片」，播放時間不計入講師鐘點費。</text:p>
            <text:p text:style-name="P93"><text:span text:style-name="T94">3.辦理時間應以家長或社區民眾可參與時間為主，勿於平日白天或</text:span><text:span text:style-name="T95">學校附設幼兒園</text:span><text:span text:style-name="T96">寒、暑假辦理，夜間辦理場次請安排於平日下午5點後辦理。</text:span></text:p>
            <text:p text:style-name="P97"><text:span text:style-name="T98">4.一般地區幼兒園親職教育每場次最高核予2萬元;</text:span><text:span text:style-name="T99">幼兒園新住民家庭親職教育</text:span><text:span text:style-name="T100">，不低於總場次（不含山地原住民鄉之場次）之百分之十為原則，最高核予3萬元;</text:span><text:s/><text:span text:style-name="T101">原住民山地鄉教保服務機構及社區、部落或職場互助教保服務中心之親職教育</text:span><text:span text:style-name="T102">每場次最高核予1萬5千元，編列經費請勿超過前揭核予最高額度。</text:span></text:p>
            <text:p text:style-name="P103">5.編列經費時，應以單場次或單日（全天研習）申請，請勿將多次或多日親職教育編列於同一場次。<text:s/></text:p>
            <text:p text:style-name="P104"><text:span text:style-name="T105">6.親職教育研習活動範圍以</text:span><text:span text:style-name="T106">教保服務機構</text:span><text:span text:style-name="T107">內為主，勿安排</text:span><text:span text:style-name="T108">校外活動</text:span><text:span text:style-name="T109">、社區導覽，另文康活動、親師座談會、畢業典禮、節慶活動、才藝課程、親子運動會皆不符合補助原則。<text:s/></text:span></text:p>
            <text:p text:style-name="P110"><text:span text:style-name="T111">7.親職教育研習主要提供家長或社區民眾有關親職教養相關知能，得搭配親子活動，倘全程僅提供親子活動（如體能、美術等才藝課程、大地遊戲、</text:span><text:span text:style-name="T112">節慶活動</text:span><text:span text:style-name="T113">）則不予補助。</text:span></text:p>
          </table:table-cell>
        </table:table-row>
      </table:table>
      <text:p text:style-name="P1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黃捷立</dc:creator>
    <meta:creation-date>2021-03-12T03:06:00Z</meta:creation-date>
    <dc:date>2021-03-12T03:06:00Z</dc:date>
    <meta:print-date>2018-04-19T10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