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861in" text:min-label-width="0.6145in" text:list-level-position-and-space-mode="label-alignment">
          <style:list-level-label-alignment text:label-followed-by="listtab" fo:margin-left="1.100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margin-left="0.63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text-inden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055in" fo:margin-left="0.4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 fo:margin-left="0.48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055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055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學年度教育部國民及學前教育署補助直轄市、縣（市）政府</text:p>
      <text:p text:style-name="P2">辦理教保服務機構親職教育形式與指定主題</text:p>
      <text:p text:style-name="P3"/>
      <text:p text:style-name="P4">壹、辦理形式：各類親職教育請依下列辦理形式規劃。</text:p>
      <text:p text:style-name="P5">一、一般地區及原住民山地鄉教保服務機構之親職教育：</text:p>
      <text:list text:style-name="LFO1" text:continue-numbering="true">
        <text:list-item>
          <text:p text:style-name="P6">專家座談。</text:p>
        </text:list-item>
        <text:list-item>
          <text:p text:style-name="P7">讀書會。</text:p>
        </text:list-item>
        <text:list-item>
          <text:p text:style-name="P8">專家座談搭配本署「幼兒園教學正常化宣導短片」討論。</text:p>
        </text:list-item>
        <text:list-item>
          <text:p text:style-name="P9">專家座談搭配園所情境參觀（包含角落、主題情境、方案情境）。</text:p>
        </text:list-item>
        <text:list-item>
          <text:p text:style-name="P10">專家座談搭配親子活動。</text:p>
        </text:list-item>
      </text:list>
      <text:p text:style-name="P11"><text:span text:style-name="T12">二、新住民家庭及社區、部落或職場互助教保服務中心親職教育：</text:span></text:p>
      <text:list text:style-name="LFO2" text:continue-numbering="true">
        <text:list-item>
          <text:p text:style-name="P13">專家座談。</text:p>
        </text:list-item>
        <text:list-item>
          <text:p text:style-name="P14">讀書會。</text:p>
        </text:list-item>
        <text:list-item>
          <text:p text:style-name="P15">工作坊。</text:p>
        </text:list-item>
        <text:list-item>
          <text:p text:style-name="P16">專家座談搭配親子活動。</text:p>
        </text:list-item>
        <text:list-item>
          <text:p text:style-name="P17">認識與運用社區資源。</text:p>
        </text:list-item>
      </text:list>
      <text:p text:style-name="P18"/>
      <text:p text:style-name="P19">貳、指定主題：</text:p>
      <text:p text:style-name="P20">一、各類親職教育請依下列主題規劃包含教學正常化、語文與閱讀、健康與生活、教養與溝通、社區資源運用、性別平等議題、幼童安全上網教育、兒童人權宣導、學前特教議題、自選議題等10類指定主題，並依規定時數辦理。</text:p>
      <text:p text:style-name="P21">二、下列活動名稱僅供參考，另申請計畫除活動名稱外，應概述研習內容及提供講座及講座助理之資料，以利核予補助。</text:p>
      <text:p text:style-name="P22">（一）教學正常化（至少6小時）</text:p>
      <text:p text:style-name="P23">1.從幼兒的學習特質看幼兒園統整教學。</text:p>
      <text:p text:style-name="P24">2.角落不只是玩—角落探遊面面觀。</text:p>
      <text:p text:style-name="P25">3.玩出大能力。</text:p>
      <text:p text:style-name="P26">4.幼小銜接「接」什麼？</text:p>
      <text:p text:style-name="P27">（二）語文與閱讀（至少6小時）</text:p>
      <text:p text:style-name="P28">1.親子共讀—如何與孩子共讀一本書。</text:p>
      <text:p text:style-name="P29">2.繪本不是課本—故事討論的意義與方法。</text:p>
      <text:p text:style-name="P30">3.語文與思考—淺談語文發展與認知發展的關係。</text:p>
      <text:soft-page-break/>
      <text:p text:style-name="P31">4.全語文—從生活情境探索符號。</text:p>
      <text:p text:style-name="P32">（三）健康與生活（至少6小時）</text:p>
      <text:p text:style-name="P33">1.和孩子一起培養運動習慣。</text:p>
      <text:p text:style-name="P34">2.幼兒的營養與照護。</text:p>
      <text:p text:style-name="P35">3.幼兒疾病防治。</text:p>
      <text:p text:style-name="P36">4.親子按摩。</text:p>
      <text:p text:style-name="P37">5.視力保健。</text:p>
      <text:p text:style-name="P38">（四）教養與溝通（至少6小時）</text:p>
      <text:p text:style-name="P39">1.認識孩子的感覺與情緒。</text:p>
      <text:p text:style-name="P40">2.賞識你的孩子—鼓勵技巧練習。</text:p>
      <text:p text:style-name="P41">3.正向處理幼兒行為。</text:p>
      <text:p text:style-name="P42">（五）性別平等議題（至少4小時）。</text:p>
      <text:p text:style-name="P43">（六）幼童上網安全教育。（至少6小時）。</text:p>
      <text:p text:style-name="P44">（七）兒童人權宣導。（至少4小時）</text:p>
      <text:p text:style-name="P45"><text:span text:style-name="T46">（八）</text:span><text:span text:style-name="T47">學前特教議題。（至少</text:span><text:span text:style-name="T48">1場次</text:span><text:span text:style-name="T49">，申請辦理之補助經費得外加</text:span><text:span text:style-name="T50">）</text:span></text:p>
      <text:p text:style-name="P51">（九）自選議題（無規範時數）</text:p>
      <text:p text:style-name="P52">（十）社區資源運用（依社區特色規劃，無規範時數）</text:p>
      <text:p text:style-name="P53"/>
      <text:p text:style-name="P54">參、其他注意事項：</text:p>
      <text:p text:style-name="P55">一、教保服務機構親職教育之規劃及辦理原則、核定基準、核定額度及支應項目應依「教育部國民及學前教育署補助直轄市縣（市）政府推動學前教保工作實施要點」之規定辦理。</text:p>
      <text:p text:style-name="P56"><text:span text:style-name="T57">二、直轄市、縣（市）政府所提計畫應符合教育專業及合理之原則，且親職教育研習請於教保服務機構申請計畫書內概述課程內容，並搭配課程提供相關教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861in" text:min-label-width="0.6145in" text:list-level-position-and-space-mode="label-alignment">
          <style:list-level-label-alignment text:label-followed-by="listtab" fo:margin-left="1.100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黃捷立</dc:creator>
    <meta:creation-date>2021-03-29T04:01:00Z</meta:creation-date>
    <dc:date>2021-03-29T04:01:00Z</dc:date>
    <meta:print-date>2019-05-08T07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