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margin-bottom="0.125in" fo:line-height="0.3333in" fo:margin-left="-0.0513in" fo:text-indent="-0.34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" style:parent-style-name="清單段落" style:family="paragraph">
      <style:paragraph-properties fo:margin-bottom="0.125in" fo:line-height="0.3333in" fo:margin-left="-0.0513in" fo:text-indent="-0.342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center" fo:margin-bottom="0.125in" fo:line-height="0.3333in" fo:margin-left="0.0006in" fo:text-indent="-0.393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0104in" style:use-optimal-column-width="false"/>
    </style:style>
    <style:style style:name="TableColumn11" style:family="table-column">
      <style:table-column-properties style:column-width="0.1152in" style:use-optimal-column-width="false"/>
    </style:style>
    <style:style style:name="TableColumn12" style:family="table-column">
      <style:table-column-properties style:column-width="1.518in" style:use-optimal-column-width="false"/>
    </style:style>
    <style:style style:name="TableColumn13" style:family="table-column">
      <style:table-column-properties style:column-width="0.1784in" style:use-optimal-column-width="false"/>
    </style:style>
    <style:style style:name="TableColumn14" style:family="table-column">
      <style:table-column-properties style:column-width="0.1798in" style:use-optimal-column-width="false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625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9" style:family="table">
      <style:table-properties style:width="6.7472in" style:rel-width="100%" fo:margin-left="-0.3868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line-height="0.3333in" fo:margin-left="0.334in" fo:text-indent="-0.32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line-height="0.3333in"/>
      <style:text-properties style:font-name="標楷體" style:font-name-asian="標楷體"/>
    </style:style>
    <style:style style:name="TableRow30" style:family="table-row">
      <style:table-row-properties style:min-row-height="0.5902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35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Row36" style:family="table-row">
      <style:table-row-properties style:min-row-height="0.679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43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8201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64" style:family="table-row">
      <style:table-row-properties style:min-row-height="1.1409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1" style:parent-style-name="清單段落" style:family="paragraph">
      <style:paragraph-properties fo:line-height="0.3333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4" style:parent-style-name="清單段落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77" style:family="table-row">
      <style:table-row-properties style:min-row-height="0.758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4" style:parent-style-name="清單段落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88" style:family="table-row">
      <style:table-row-properties style:min-row-height="0.7819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5" style:parent-style-name="清單段落" style:family="paragraph">
      <style:paragraph-properties fo:line-height="0.3333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98" style:family="table-row">
      <style:table-row-properties style:min-row-height="1.6687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5" style:parent-style-name="清單段落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8" style:parent-style-name="清單段落" style:family="paragraph">
      <style:paragraph-properties fo:line-height="0.3333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1" style:parent-style-name="清單段落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17" style:family="table-row">
      <style:table-row-properties style:min-row-height="1.102in" style:use-optimal-row-height="false"/>
    </style:style>
    <style:style style:name="TableCell11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12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4" style:parent-style-name="清單段落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7" style:parent-style-name="清單段落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30" style:family="table-row">
      <style:table-row-properties style:min-row-height="1.102in" style:use-optimal-row-height="false"/>
    </style:style>
    <style:style style:name="TableCell13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13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7" style:parent-style-name="清單段落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0" style:parent-style-name="清單段落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43" style:family="table-row">
      <style:table-row-properties style:min-row-height="1.102in" style:use-optimal-row-height="false"/>
    </style:style>
    <style:style style:name="TableCell14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line-height="0.3333in"/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8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49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50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2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53" style:parent-style-name="清單段落" style:family="paragraph">
      <style:paragraph-properties fo:line-height="0.3333in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9" style:parent-style-name="清單段落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2" style:parent-style-name="清單段落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65" style:family="table-row">
      <style:table-row-properties style:min-row-height="1.102in" style:use-optimal-row-height="false"/>
    </style:style>
    <style:style style:name="TableCell166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68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69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0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1" style:parent-style-name="Textbody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2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3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4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Row175" style:family="table-row">
      <style:table-row-properties style:min-row-height="0.98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line-height="0.3333in" fo:margin-left="0.106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line-height="0.3333in"/>
    </style:style>
    <style:style style:name="TableRow180" style:family="table-row">
      <style:table-row-properties style:min-row-height="0.9187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line-height="0.3333in" fo:margin-left="0.106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line-height="0.3333in" fo:margin-left="-0.01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line-height="0.3333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93" style:parent-style-name="內文Web" style:family="paragraph">
      <style:paragraph-properties fo:margin-top="0.1256in" fo:margin-bottom="0in" style:line-height-at-least="0.3187in" fo:margin-right="-0.2208in"/>
    </style:style>
  </office:automatic-styles>
  <office:body>
    <office:text text:use-soft-page-breaks="true">
      <text:p text:style-name="P1"><text:s text:c="16"/>表1(國小附幼早點及午點經園方加熱處理)</text:p>
      <text:p text:style-name="P2"><text:span text:style-name="T3"><text:s text:c="23"/>(</text:span><text:span text:style-name="T4">鄉幼及私幼午餐</text:span><text:span text:style-name="T5">、</text:span><text:span text:style-name="T6">早點及午點經園方加熱處理</text:span><text:span text:style-name="T7">)</text:span></text:p>
      <text:p text:style-name="P8"><text:bookmark-start text:name="_Hlk57401291"/>幼兒園109年度「豬肉原料原產地標示輔導確認表」<text:bookmark-end text:name="_Hlk57401291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一、幼兒園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二、幼兒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業者名稱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幼兒園地址</text:p>
          </table:table-cell>
          <table:table-cell table:style-name="TableCell33" table:number-columns-spanned="8">
            <text:p text:style-name="P34"><text:s text:c="5"/>縣/市<text:s text:c="13"/>市/鄉/鎮/區<text:s text:c="25"/></text:p>
            <text:p text:style-name="P35"><text:s text:c="10"/>路<text:s text:c="4"/>段<text:s text:c="4"/>巷<text:s text:c="4"/>弄<text:s text:c="4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聯絡</text:p>
            <text:p text:style-name="P43">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業者登錄字號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三、豬肉原產地標示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使用豬肉及豬可食部位為原料所製成之產品</text:p>
          </table:table-cell>
          <table:covered-table-cell/>
          <table:covered-table-cell/>
          <table:table-cell table:style-name="TableCell57" table:number-columns-spanned="6">
            <text:p text:style-name="P58"><text:span text:style-name="T59">□</text:span><text:span text:style-name="T60">有，產品類型：</text:span><text:span text:style-name="T61"><text:s text:c="40"/></text:span><text:span text:style-name="T62">□</text:span><text:span text:style-name="T63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食品販賣樣態</text:p>
          </table:table-cell>
          <table:covered-table-cell/>
          <table:covered-table-cell/>
          <table:table-cell table:style-name="TableCell67" table:number-columns-spanned="6">
            <text:p text:style-name="P68"><text:span text:style-name="T69">□</text:span><text:span text:style-name="T70">包裝食品</text:span></text:p>
            <text:p text:style-name="P71"><text:span text:style-name="T72">□</text:span><text:span text:style-name="T73">直接供飲食場所</text:span></text:p>
            <text:p text:style-name="P74"><text:span text:style-name="T75">□</text:span><text:span text:style-name="T76">散裝食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豬肉原料來源</text:p>
          </table:table-cell>
          <table:covered-table-cell/>
          <table:covered-table-cell/>
          <table:table-cell table:style-name="TableCell80" table:number-columns-spanned="6">
            <text:p text:style-name="P81"><text:span text:style-name="T82">□</text:span><text:span text:style-name="T83">國產</text:span></text:p>
            <text:p text:style-name="P84"><text:span text:style-name="T85">□</text:span><text:span text:style-name="T86">國外，國家</text:span><text:span text:style-name="T8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保存豬肉原料產地來源文件</text:p>
          </table:table-cell>
          <table:covered-table-cell/>
          <table:covered-table-cell/>
          <table:table-cell table:style-name="TableCell91" table:number-columns-spanned="6">
            <text:p text:style-name="P92"><text:span text:style-name="T93">□</text:span><text:span text:style-name="T94">有</text:span></text:p>
            <text:p text:style-name="P95"><text:span text:style-name="T96">□</text:span><text:span text:style-name="T97">無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豬肉原料原產地標示確認結果</text:p>
          </table:table-cell>
          <table:covered-table-cell/>
          <table:covered-table-cell/>
          <table:table-cell table:style-name="TableCell101" table:number-columns-spanned="6">
            <text:p text:style-name="P102"><text:span text:style-name="T103">□</text:span><text:span text:style-name="T104">符合</text:span></text:p>
            <text:p text:style-name="P105"><text:span text:style-name="T106">□</text:span><text:span text:style-name="T107">部分符合</text:span></text:p>
            <text:p text:style-name="P108"><text:span text:style-name="T109">□</text:span><text:span text:style-name="T110">不符合</text:span></text:p>
            <text:p text:style-name="P111"><text:span text:style-name="T112">□</text:span><text:span text:style-name="T113">不適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9">
            <text:p text:style-name="P116">四、現場輔導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保存豬肉原料產地來源文件</text:p>
          </table:table-cell>
          <table:covered-table-cell/>
          <table:covered-table-cell/>
          <table:table-cell table:style-name="TableCell120" table:number-columns-spanned="6">
            <text:p text:style-name="P121"><text:span text:style-name="T122">□</text:span><text:span text:style-name="T123">已完成</text:span></text:p>
            <text:p text:style-name="P124"><text:span text:style-name="T125">□</text:span><text:span text:style-name="T126">部分完成，原因：</text:span></text:p>
            <text:p text:style-name="P127"><text:span text:style-name="T128">□</text:span><text:span text:style-name="T129">未完成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豬肉原料原產地標示確認</text:p>
          </table:table-cell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已完成</text:span></text:p>
            <text:p text:style-name="P137"><text:span text:style-name="T138">□</text:span><text:span text:style-name="T139">部分完成，原因：</text:span></text:p>
            <text:p text:style-name="P140"><text:span text:style-name="T141">□</text:span><text:span text:style-name="T142">未完成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於「食品藥物業者登錄平台」</text:span><text:span text:style-name="T147">(</text:span><text:a xlink:href="http://fadenbook.fda.gov.tw/" office:target-frame-name="_top" xlink:show="replace"><text:span text:style-name="T148">http</text:span></text:a><text:a xlink:href="http://fadenbook.fda.gov.tw/" office:target-frame-name="_top" xlink:show="replace"><text:span text:style-name="T149">://fadenbook.fda.gov.tw</text:span></text:a><text:a xlink:href="http://fadenbook.fda.gov.tw/" office:target-frame-name="_top" xlink:show="replace"><text:span text:style-name="T150">/</text:span></text:a><text:span text:style-name="T151">)</text:span></text:p>
            <text:p text:style-name="P152">勾選，聲明已了解豬肉原料原產地標示規定，也會做好標示。</text:p>
            <text:p text:style-name="P153"><text:span text:style-name="T154">（學校自設廚房公辦公營及幼兒園免填）</text:span></text:p>
          </table:table-cell>
          <table:covered-table-cell/>
          <table:covered-table-cell/>
          <table:table-cell table:style-name="TableCell155" table:number-columns-spanned="6">
            <text:p text:style-name="P156"><text:span text:style-name="T157">□</text:span><text:span text:style-name="T158">已了解</text:span></text:p>
            <text:p text:style-name="P159"><text:span text:style-name="T160">□</text:span><text:span text:style-name="T161">部分了解，原因：</text:span></text:p>
            <text:p text:style-name="P162"><text:span text:style-name="T163">□</text:span><text:span text:style-name="T164">不了解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附件：(如：現場完成標示照片、供貨來源文件影本…等)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受輔導確認業者代表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幼兒園輔導人員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>聯絡電話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輔導日期</text:p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賴艷</meta:initial-creator>
    <dc:creator>李明軒</dc:creator>
    <meta:creation-date>2020-12-08T08:28:00Z</meta:creation-date>
    <dc:date>2020-12-10T00:38:00Z</dc:date>
    <meta:print-date>2020-12-09T07:35:00Z</meta:print-date>
    <meta:template xlink:href="Normal" xlink:type="simple"/>
    <meta:editing-cycles>9</meta:editing-cycles>
    <meta:editing-duration>PT6120S</meta:editing-duration>
    <meta:document-statistic meta:page-count="3" meta:paragraph-count="1" meta:word-count="128" meta:character-count="858" meta:row-count="6" meta:non-whitespace-character-count="731"/>
  </office:meta>
</office:document-meta>
</file>