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margin-bottom="0.125in" fo:line-height="0.3333in" fo:margin-left="-0.0513in" fo:text-indent="-0.34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" style:parent-style-name="清單段落" style:family="paragraph">
      <style:paragraph-properties fo:margin-bottom="0.125in" fo:line-height="0.3333in" fo:margin-left="-0.0513in" fo:text-indent="-0.342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text-align="center" fo:margin-bottom="0.125in" fo:line-height="0.3333in" fo:margin-left="0.0006in" fo:text-indent="-0.393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2.0763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0.1819in" style:use-optimal-column-width="false"/>
    </style:style>
    <style:style style:name="TableColumn15" style:family="table-column">
      <style:table-column-properties style:column-width="0.1854in" style:use-optimal-column-width="false"/>
    </style:style>
    <style:style style:name="TableColumn16" style:family="table-column">
      <style:table-column-properties style:column-width="1.225in" style:use-optimal-column-width="false"/>
    </style:style>
    <style:style style:name="TableColumn17" style:family="table-column">
      <style:table-column-properties style:column-width="0.2493in" style:use-optimal-column-width="false"/>
    </style:style>
    <style:style style:name="TableColumn18" style:family="table-column">
      <style:table-column-properties style:column-width="0.6444in" style:use-optimal-column-width="false"/>
    </style:style>
    <style:style style:name="TableColumn19" style:family="table-column">
      <style:table-column-properties style:column-width="1.0048in" style:use-optimal-column-width="false"/>
    </style:style>
    <style:style style:name="Table10" style:family="table">
      <style:table-properties style:width="7.2576in" style:rel-width="107.56%" fo:margin-left="-0.3868in" table:align="left"/>
    </style:style>
    <style:style style:name="TableRow20" style:family="table-row">
      <style:table-row-properties style:min-row-height="0.3013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301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line-height="0.3333in" fo:margin-left="0.334in" fo:text-indent="-0.32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5673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line-height="0.3333in"/>
      <style:text-properties style:font-name="標楷體" style:font-name-asian="標楷體"/>
    </style:style>
    <style:style style:name="TableRow31" style:family="table-row">
      <style:table-row-properties style:min-row-height="0.567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36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Row37" style:family="table-row">
      <style:table-row-properties style:min-row-height="0.6534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44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 style:min-row-height="0.567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line-height="0.3333in"/>
    </style:style>
    <style:style style:name="TableRow52" style:family="table-row">
      <style:table-row-properties style:min-row-height="0.3013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7895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65" style:family="table-row">
      <style:table-row-properties style:min-row-height="1.1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" style:parent-style-name="清單段落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5" style:parent-style-name="清單段落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78" style:family="table-row">
      <style:table-row-properties style:min-row-height="0.730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5" style:parent-style-name="清單段落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9" style:family="table-row">
      <style:table-row-properties style:min-row-height="0.752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6" style:parent-style-name="清單段落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99" style:family="table-row">
      <style:table-row-properties style:min-row-height="1.6097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6" style:parent-style-name="清單段落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9" style:parent-style-name="清單段落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2" style:parent-style-name="清單段落" style:family="paragraph">
      <style:paragraph-properties fo:line-height="0.3333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15" style:family="table-row">
      <style:table-row-properties style:min-row-height="0.3013in" style:use-optimal-row-height="false"/>
    </style:style>
    <style:style style:name="TableCell11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18" style:family="table-row">
      <style:table-row-properties style:min-row-height="1.0618in" style:use-optimal-row-height="false"/>
    </style:style>
    <style:style style:name="TableCell11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12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5" style:parent-style-name="清單段落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8" style:parent-style-name="清單段落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31" style:family="table-row">
      <style:table-row-properties style:min-row-height="1.0618in" style:use-optimal-row-height="false"/>
    </style:style>
    <style:style style:name="TableCell13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13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8" style:parent-style-name="清單段落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1" style:parent-style-name="清單段落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44" style:family="table-row">
      <style:table-row-properties style:min-row-height="1.0618in" style:use-optimal-row-height="false"/>
    </style:style>
    <style:style style:name="TableCell14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line-height="0.3333in"/>
    </style:style>
    <style:style style:name="T1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9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50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51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3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54" style:parent-style-name="清單段落" style:family="paragraph">
      <style:paragraph-properties fo:line-height="0.3333in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0" style:parent-style-name="清單段落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3" style:parent-style-name="清單段落" style:family="paragraph">
      <style:paragraph-properties fo:line-height="0.3333in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66" style:family="table-row">
      <style:table-row-properties style:min-row-height="1.0618in" style:use-optimal-row-height="false"/>
    </style:style>
    <style:style style:name="TableCell167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69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0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1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2" style:parent-style-name="Textbody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3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4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5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Row176" style:family="table-row">
      <style:table-row-properties style:min-row-height="0.9479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line-height="0.3333in" fo:margin-left="0.106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line-height="0.3333in"/>
    </style:style>
    <style:style style:name="TableRow181" style:family="table-row">
      <style:table-row-properties style:min-row-height="0.9923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line-height="0.3333in" fo:margin-left="0.106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line-height="0.3333in" fo:margin-left="-0.01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94" style:parent-style-name="內文Web" style:family="paragraph">
      <style:paragraph-properties fo:margin-top="0.1256in" fo:margin-bottom="0in" style:line-height-at-least="0.3187in" fo:margin-right="-0.2208in"/>
    </style:style>
  </office:automatic-styles>
  <office:body>
    <office:text text:use-soft-page-breaks="true">
      <text:p text:style-name="P1"><text:s/><text:bookmark-start text:name="_Hlk57401291"/><text:s text:c="9"/><text:s/>表2(國小附幼早點及午點直接由廠商供應未經加熱處理)</text:p>
      <text:p text:style-name="P2"><text:s text:c="15"/><text:s text:c="7"/><text:s/><text:span text:style-name="T3">(</text:span><text:span text:style-name="T4">鄉幼及私幼午餐</text:span><text:span text:style-name="T5">、</text:span><text:span text:style-name="T6">早點及午點</text:span><text:span text:style-name="T7">直接由廠商供應未經加熱處理</text:span><text:span text:style-name="T8">)</text:span></text:p>
      <text:p text:style-name="P9">幼兒園109年度「豬肉原料原產地標示輔導確認表」<text:bookmark-end text:name="_Hlk57401291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一、幼兒園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二、幼兒園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業者名稱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業者地址</text:p>
          </table:table-cell>
          <table:table-cell table:style-name="TableCell34" table:number-columns-spanned="8">
            <text:p text:style-name="P35"><text:s text:c="5"/>縣/市<text:s text:c="13"/>市/鄉/鎮/區<text:s text:c="25"/></text:p>
            <text:p text:style-name="P36"><text:s text:c="10"/>路<text:s text:c="4"/>段<text:s text:c="4"/>巷<text:s text:c="4"/>弄<text:s text:c="4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聯絡</text:p>
            <text:p text:style-name="P44">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業者登錄字號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三、豬肉原產地標示輔導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使用豬肉及豬可食部位為原料所製成之產品</text:p>
          </table:table-cell>
          <table:covered-table-cell/>
          <table:covered-table-cell/>
          <table:table-cell table:style-name="TableCell58" table:number-columns-spanned="6">
            <text:p text:style-name="P59"><text:span text:style-name="T60">□</text:span><text:span text:style-name="T61">有，產品類型：</text:span><text:span text:style-name="T62"><text:s text:c="40"/></text:span><text:span text:style-name="T63">□</text:span><text:span text:style-name="T64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食品販賣樣態</text:p>
          </table:table-cell>
          <table:covered-table-cell/>
          <table:covered-table-cell/>
          <table:table-cell table:style-name="TableCell68" table:number-columns-spanned="6">
            <text:p text:style-name="P69"><text:span text:style-name="T70">□</text:span><text:span text:style-name="T71">包裝食品</text:span></text:p>
            <text:p text:style-name="P72"><text:span text:style-name="T73">□</text:span><text:span text:style-name="T74">直接供飲食場所</text:span></text:p>
            <text:p text:style-name="P75"><text:span text:style-name="T76">□</text:span><text:span text:style-name="T77">散裝食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豬肉原料來源</text:p>
          </table:table-cell>
          <table:covered-table-cell/>
          <table:covered-table-cell/>
          <table:table-cell table:style-name="TableCell81" table:number-columns-spanned="6">
            <text:p text:style-name="P82"><text:span text:style-name="T83">□</text:span><text:span text:style-name="T84">國產</text:span></text:p>
            <text:p text:style-name="P85"><text:span text:style-name="T86">□</text:span><text:span text:style-name="T87">國外，國家</text:span><text:span text:style-name="T8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保存豬肉原料產地來源文件</text:p>
          </table:table-cell>
          <table:covered-table-cell/>
          <table:covered-table-cell/>
          <table:table-cell table:style-name="TableCell92" table:number-columns-spanned="6">
            <text:p text:style-name="P93"><text:span text:style-name="T94">□</text:span><text:span text:style-name="T95">有</text:span></text:p>
            <text:p text:style-name="P96"><text:span text:style-name="T97">□</text:span><text:span text:style-name="T98">無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豬肉原料原產地標示確認結果</text:p>
          </table:table-cell>
          <table:covered-table-cell/>
          <table:covered-table-cell/>
          <table:table-cell table:style-name="TableCell102" table:number-columns-spanned="6">
            <text:p text:style-name="P103"><text:span text:style-name="T104">□</text:span><text:span text:style-name="T105">符合</text:span></text:p>
            <text:p text:style-name="P106"><text:span text:style-name="T107">□</text:span><text:span text:style-name="T108">部分符合</text:span></text:p>
            <text:p text:style-name="P109"><text:span text:style-name="T110">□</text:span><text:span text:style-name="T111">不符合</text:span></text:p>
            <text:p text:style-name="P112"><text:span text:style-name="T113">□</text:span><text:span text:style-name="T114">不適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9">
            <text:p text:style-name="P117">四、現場輔導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保存豬肉原料產地來源文件</text:p>
          </table:table-cell>
          <table:covered-table-cell/>
          <table:covered-table-cell/>
          <table:table-cell table:style-name="TableCell121" table:number-columns-spanned="6">
            <text:p text:style-name="P122"><text:span text:style-name="T123">□</text:span><text:span text:style-name="T124">已完成</text:span></text:p>
            <text:p text:style-name="P125"><text:span text:style-name="T126">□</text:span><text:span text:style-name="T127">部分完成，原因：</text:span></text:p>
            <text:p text:style-name="P128"><text:span text:style-name="T129">□</text:span><text:span text:style-name="T130">未完成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豬肉原料原產地標示確認</text:p>
          </table:table-cell>
          <table:covered-table-cell/>
          <table:covered-table-cell/>
          <table:table-cell table:style-name="TableCell134" table:number-columns-spanned="6">
            <text:p text:style-name="P135"><text:span text:style-name="T136">□</text:span><text:span text:style-name="T137">已完成</text:span></text:p>
            <text:p text:style-name="P138"><text:span text:style-name="T139">□</text:span><text:span text:style-name="T140">部分完成，原因：</text:span></text:p>
            <text:p text:style-name="P141"><text:span text:style-name="T142">□</text:span><text:span text:style-name="T143">未完成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於「食品藥物業者登錄平台」</text:span><text:span text:style-name="T148">(</text:span><text:a xlink:href="http://fadenbook.fda.gov.tw/" office:target-frame-name="_top" xlink:show="replace"><text:span text:style-name="T149">http</text:span></text:a><text:a xlink:href="http://fadenbook.fda.gov.tw/" office:target-frame-name="_top" xlink:show="replace"><text:span text:style-name="T150">://fadenbook.fda.gov.tw</text:span></text:a><text:a xlink:href="http://fadenbook.fda.gov.tw/" office:target-frame-name="_top" xlink:show="replace"><text:span text:style-name="T151">/</text:span></text:a><text:span text:style-name="T152">)</text:span></text:p>
            <text:p text:style-name="P153">勾選，聲明已了解豬肉原料原產地標示規定，也會做好標示。</text:p>
            <text:p text:style-name="P154"><text:span text:style-name="T155">（學校自設廚房公辦公營及幼兒園免填）</text:span></text:p>
          </table:table-cell>
          <table:covered-table-cell/>
          <table:covered-table-cell/>
          <table:table-cell table:style-name="TableCell156" table:number-columns-spanned="6">
            <text:p text:style-name="P157"><text:span text:style-name="T158">□</text:span><text:span text:style-name="T159">已了解</text:span></text:p>
            <text:p text:style-name="P160"><text:span text:style-name="T161">□</text:span><text:span text:style-name="T162">部分了解，原因：</text:span></text:p>
            <text:p text:style-name="P163"><text:span text:style-name="T164">□</text:span><text:span text:style-name="T165">不了解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附件：(如：現場完成標示照片、供貨來源文件影本…等)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受輔導確認業者代表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幼兒園輔導人員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聯絡電話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輔導日期</text:p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賴艷</meta:initial-creator>
    <dc:creator>李明軒</dc:creator>
    <meta:creation-date>2020-12-08T08:30:00Z</meta:creation-date>
    <dc:date>2020-12-10T00:39:00Z</dc:date>
    <meta:print-date>2020-12-08T08:31:00Z</meta:print-date>
    <meta:template xlink:href="Normal" xlink:type="simple"/>
    <meta:editing-cycles>8</meta:editing-cycles>
    <meta:editing-duration>PT660S</meta:editing-duration>
    <meta:document-statistic meta:page-count="2" meta:paragraph-count="1" meta:word-count="129" meta:character-count="864" meta:row-count="6" meta:non-whitespace-character-count="736"/>
  </office:meta>
</office:document-meta>
</file>