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7.999cm" style:rel-width="100%" fo:margin-top="0cm" fo:margin-bottom="0cm" table:align="center" style:writing-mode="lr-tb"/>
    </style:style>
    <style:style style:name="表格1.A" style:family="table-column">
      <style:table-column-properties style:column-width="3.644cm" style:rel-column-width="6284*"/>
    </style:style>
    <style:style style:name="表格1.B" style:family="table-column">
      <style:table-column-properties style:column-width="1.558cm" style:rel-column-width="2687*"/>
    </style:style>
    <style:style style:name="表格1.C" style:family="table-column">
      <style:table-column-properties style:column-width="23.005cm" style:rel-column-width="39675*"/>
    </style:style>
    <style:style style:name="表格1.D" style:family="table-column">
      <style:table-column-properties style:column-width="1.953cm" style:rel-column-width="3369*"/>
    </style:style>
    <style:style style:name="表格1.E" style:family="table-column">
      <style:table-column-properties style:column-width="1.953cm" style:rel-column-width="3368*"/>
    </style:style>
    <style:style style:name="表格1.G" style:family="table-column">
      <style:table-column-properties style:column-width="3.932cm" style:rel-column-width="678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G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G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G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G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G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G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G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G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G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E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G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E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表格1.G2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text-properties style:font-name="Times New Roman" fo:font-size="13pt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318cm" fo:margin-bottom="0.318cm" loext:contextual-spacing="false" fo:line-height="200%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/>
      <style:text-properties style:font-name="Sylfaen" style:text-underline-style="solid" style:text-underline-width="auto" style:text-underline-color="font-color"/>
    </style:style>
    <style:style style:name="P13" style:family="paragraph" style:parent-style-name="List_20_Paragraph" style:list-style-name="WWNum5"/>
    <style:style style:name="P14" style:family="paragraph" style:parent-style-name="List_20_Paragraph" style:list-style-name="WWNum14"/>
    <style:style style:name="P15" style:family="paragraph" style:parent-style-name="List_20_Paragraph" style:list-style-name="WWNum1">
      <style:paragraph-properties fo:margin-left="0.39cm" fo:margin-right="0cm" fo:text-indent="-0.39cm" style:auto-text-indent="false"/>
    </style:style>
    <style:style style:name="P16" style:family="paragraph" style:parent-style-name="List_20_Paragraph" style:list-style-name="WWNum11">
      <style:paragraph-properties fo:margin-left="0.39cm" fo:margin-right="0cm" fo:text-indent="-0.39cm" style:auto-text-indent="false"/>
    </style:style>
    <style:style style:name="P17" style:family="paragraph" style:parent-style-name="List_20_Paragraph" style:list-style-name="WWNum12">
      <style:paragraph-properties fo:margin-left="0.476cm" fo:margin-right="0cm" fo:text-indent="-0.476cm" style:auto-text-indent="false"/>
    </style:style>
    <style:style style:name="P18" style:family="paragraph" style:parent-style-name="List_20_Paragraph" style:list-style-name="WWNum4">
      <style:paragraph-properties fo:margin-left="0.476cm" fo:margin-right="0cm" fo:text-indent="-0.476cm" style:auto-text-indent="false"/>
    </style:style>
    <style:style style:name="P19" style:family="paragraph" style:parent-style-name="List_20_Paragraph" style:list-style-name="WWNum6">
      <style:paragraph-properties fo:margin-left="0.476cm" fo:margin-right="0cm" fo:text-indent="-0.476cm" style:auto-text-indent="false"/>
    </style:style>
    <style:style style:name="P20" style:family="paragraph" style:parent-style-name="List_20_Paragraph" style:list-style-name="WWNum13">
      <style:paragraph-properties fo:margin-left="1.226cm" fo:margin-right="0cm" fo:text-indent="-0.741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 fo:background-color="#c0c0c0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font-name="Times New Roman" fo:font-size="11pt" style:font-name-asian="標楷體1" style:font-size-asian="11pt" style:font-name-complex="Times New Roman1"/>
    </style:style>
    <style:style style:name="T10" style:family="text">
      <style:text-properties style:font-name="微軟正黑體" fo:font-size="11pt" fo:background-color="#d8d8d8" loext:char-shading-value="38" style:font-name-asian="微軟正黑體1" style:font-size-asian="11pt" style:font-name-complex="Times New Roman1"/>
    </style:style>
    <style:style style:name="T11" style:family="text"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T12" style:family="text">
      <style:text-properties fo:color="#ff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3" style:family="text">
      <style:text-properties fo:color="#ff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4" style:family="text">
      <style:text-properties fo:color="#ff0000" style:font-name="Times New Roman" style:font-name-asian="標楷體1" style:font-name-complex="Times New Roman1" style:font-size-complex="12pt"/>
    </style:style>
    <style:style style:name="T15" style:family="text">
      <style:text-properties fo:color="#ff0000" style:font-name="Sylfaen" style:text-underline-style="solid" style:text-underline-width="auto" style:text-underline-color="font-color"/>
    </style:style>
    <style:style style:name="T16" style:family="text">
      <style:text-properties style:font-name="Sylfaen"/>
    </style:style>
    <style:style style:name="T17" style:family="text">
      <style:text-properties style:font-name="Sylfaen" fo:font-size="10pt" style:font-name-asian="新細明體" style:font-size-asian="10pt" style:font-size-complex="10pt"/>
    </style:style>
    <style:style style:name="T18" style:family="text">
      <style:text-properties style:font-name="Sylfaen" style:text-underline-style="solid" style:text-underline-width="auto" style:text-underline-color="font-color"/>
    </style:style>
    <style:style style:name="T19" style:family="text">
      <style:text-properties fo:color="#ffffff" style:font-name="Cambria" fo:font-size="36pt" style:font-name-asian="新細明體" style:font-size-asian="36pt" style:font-name-complex="F" style:font-size-complex="3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bottom" style:vertical-rel="page" style:horizontal-pos="right" style:horizontal-rel="page" fo:background-color="#d2eaf1" style:background-transparency="0%" draw:fill="solid" draw:fill-color="#d2eaf1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1-2</text:span></text:p>
      <text:p text:style-name="P1"><text:span text:style-name="T2">教育部國民及學前教育署補助直轄市縣(市)政府推動學前教保工作實施要點─鼓勵私立幼兒園改善教學環境設備</text:span></text:p>
      <text:p text:style-name="P2"><text:span text:style-name="T3">私立幼兒園設施設備概況檢核表</text:span></text:p>
      <text:p text:style-name="P7"><text:span text:style-name="T4">園名： <text:s text:c="112"/>查核日期： <text:s text:c="3"/>年 <text:s text:c="4"/>月 <text:s text:c="4"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5">向度</text:span></text:p>
            </table:table-cell>
            <table:table-cell table:style-name="表格1.A1" table:number-rows-spanned="2" office:value-type="string">
              <text:p text:style-name="P1"><text:span text:style-name="T5">項次</text:span></text:p>
            </table:table-cell>
            <table:table-cell table:style-name="表格1.A1" table:number-rows-spanned="2" office:value-type="string">
              <text:p text:style-name="P1"><text:span text:style-name="T5">項目</text:span></text:p>
            </table:table-cell>
            <table:table-cell table:style-name="表格1.A1" table:number-columns-spanned="3" office:value-type="string">
              <text:p text:style-name="P1"><text:span text:style-name="T5">檢核情形</text:span></text:p>
            </table:table-cell>
            <table:covered-table-cell/>
            <table:covered-table-cell/>
            <table:table-cell table:style-name="表格1.A1" table:number-rows-spanned="2" office:value-type="string">
              <text:p text:style-name="P1"><text:span text:style-name="T7">幼兒園及其分班</text:span></text:p>
              <text:p text:style-name="P1"><text:span text:style-name="T7">基本設施設備標準</text:span></text:p>
              <text:p text:style-name="P1"><text:span text:style-name="T7">規定</text:span></text:p>
            </table:table-cell>
          </table:table-row>
          <table:table-row table:style-name="表格1.1">
            <table:covered-table-cell/>
            <table:covered-table-cell/>
            <table:covered-table-cell/>
            <table:table-cell table:style-name="表格1.A1" office:value-type="string">
              <text:p text:style-name="P1"><text:span text:style-name="T5">符合</text:span></text:p>
            </table:table-cell>
            <table:table-cell table:style-name="表格1.A1" office:value-type="string">
              <text:p text:style-name="P1"><text:span text:style-name="T5">不符合</text:span></text:p>
            </table:table-cell>
            <table:table-cell table:style-name="表格1.A1" office:value-type="string">
              <text:p text:style-name="P1"><text:span text:style-name="T5">免檢核</text:span></text:p>
            </table:table-cell>
            <table:covered-table-cell/>
          </table:table-row>
        </table:table-header-rows>
        <table:table-row table:style-name="表格1.1">
          <table:table-cell table:style-name="表格1.A3" office:value-type="string">
            <text:p text:style-name="P1"><text:span text:style-name="T5">室內活動室</text:span></text:p>
          </table:table-cell>
          <table:table-cell table:style-name="表格1.B3" office:value-type="string">
            <text:p text:style-name="P1"><text:span text:style-name="T5">1-1</text:span></text:p>
          </table:table-cell>
          <table:table-cell table:style-name="表格1.C3" office:value-type="string">
            <text:p text:style-name="P6"><text:span text:style-name="T5">設有幼兒園專用室內活動室，且未設置於地下層。</text:span></text:p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1"><text:span text:style-name="T7">第7、9條</text:span>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1"><text:span text:style-name="T5">1-2</text:span></text:p>
          </table:table-cell>
          <table:table-cell table:style-name="表格1.C4" office:value-type="string">
            <text:p text:style-name="P6"><text:span text:style-name="T10">《未招收2歲以上未滿3歲幼兒者，本項免檢核》</text:span></text:p>
            <text:p text:style-name="P6"><text:span text:style-name="T5">2歲以上未滿3歲幼兒之室內活動室，設置於1樓。</text:span></text:p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1"><text:span text:style-name="T7">第9條</text:span></text:p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1"><text:span text:style-name="T5">1-3</text:span></text:p>
          </table:table-cell>
          <table:table-cell table:style-name="表格1.C5" office:value-type="string">
            <text:p text:style-name="Standard"><text:span text:style-name="T5">各班級之室內活動室分別獨立設置，且面積符合下列規定之一：</text:span></text:p>
            <text:list xml:id="list4144529388872564296" text:style-name="WWNum1">
              <text:list-item>
                <text:p text:style-name="P15"><text:span text:style-name="T5">核定招收15名以下幼兒，其專用室內活動室面積未小於30平方公尺；</text:span></text:p>
              </text:list-item>
              <text:list-item>
                <text:p text:style-name="P15"><text:span text:style-name="T5">核定招收16名以上30名以下幼兒，其專用室內活動室面積未小於60平方公尺；</text:span></text:p>
              </text:list-item>
              <text:list-item>
                <text:p text:style-name="P15"><text:span text:style-name="T5">室內活動室面積採個別幼兒人數計算方式者，每名幼兒之室內活動空間未小於2.5平方公尺。</text:span></text:p>
              </text:list-item>
            </text:list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1"><text:span text:style-name="T7">第10條</text:span></text:p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1"><text:span text:style-name="T5">1-4</text:span></text:p>
          </table:table-cell>
          <table:table-cell table:style-name="表格1.C6" office:value-type="string">
            <text:p text:style-name="Standard"><text:span text:style-name="T5">幼兒每人有獨立區隔及通風透氣之棉被收納空間。</text:span></text:p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1"><text:span text:style-name="T7">第21條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5">室內遊戲空間</text:span></text:p>
          </table:table-cell>
          <table:table-cell table:style-name="表格1.B7" office:value-type="string">
            <text:p text:style-name="P1"><text:span text:style-name="T5">2-1</text:span></text:p>
          </table:table-cell>
          <table:table-cell table:style-name="表格1.C7" office:value-type="string">
            <text:p text:style-name="P6"><text:span text:style-name="T10">《未設置室內遊戲空間者，本項免檢核》</text:span></text:p>
            <text:p text:style-name="P6"><text:span text:style-name="T5">室內遊戲空間獨立設置，且面積未小於30平方公尺。</text:span></text:p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1"><text:span text:style-name="T7">第20條</text:span></text:p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1"><text:span text:style-name="T5">2-2</text:span></text:p>
          </table:table-cell>
          <table:table-cell table:style-name="表格1.C8" office:value-type="string">
            <text:p text:style-name="P6"><text:span text:style-name="T10">《未設置室內遊戲空間，或室內遊戲空間未設有固定大型遊戲器材者，本項免檢核》</text:span></text:p>
            <text:p text:style-name="P6"><text:span text:style-name="T5">室內遊戲空間設有固定大型遊戲器材者，其天花板淨高度，未小於3公尺。</text:span></text:p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1"><text:span text:style-name="T7">第20條</text:span></text:p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1"><text:span text:style-name="T5">2-3</text:span></text:p>
          </table:table-cell>
          <table:table-cell table:style-name="表格1.C9" office:value-type="string">
            <text:p text:style-name="P6"><text:span text:style-name="T10">《未設置室內遊戲空間者，本項免檢核》</text:span></text:p>
            <text:p text:style-name="P6"><text:span text:style-name="T5">室內遊戲空間自地面以上至120公分以下之牆面，有採防撞材質。</text:span></text:p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1"><text:span text:style-name="T7">第22條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5">盥洗室(</text:span><text:span text:style-name="T11">包括</text:span><text:span text:style-name="T5">廁所)</text:span></text:p>
          </table:table-cell>
          <table:table-cell table:style-name="表格1.B10" office:value-type="string">
            <text:p text:style-name="P1"><text:span text:style-name="T5">3-1</text:span></text:p>
          </table:table-cell>
          <table:table-cell table:style-name="表格1.C10" office:value-type="string">
            <text:p text:style-name="P6"><text:span text:style-name="T12">每層樓至少設有1</text:span><text:span text:style-name="T5">幼兒園專用盥洗室(</text:span><text:span text:style-name="T12">包括</text:span><text:span text:style-name="T5">廁所)。</text:span></text:p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1"><text:span text:style-name="T7">第7條</text:span></text:p>
            <text:p text:style-name="P1"><text:span text:style-name="T13">第24條</text:span></text:p>
          </table:table-cell>
        </table:table-row>
        <table:table-row table:style-name="表格1.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1"><text:span text:style-name="T5">3-2</text:span></text:p>
          </table:table-cell>
          <table:table-cell table:style-name="表格1.C11" office:value-type="string">
            <text:p text:style-name="Standard"><text:span text:style-name="T10">《未招收2歲以上未滿3歲幼兒者，本項免檢核》</text:span></text:p>
            <text:p text:style-name="Standard"><text:span text:style-name="T5">2歲以上未滿3歲幼兒使用之盥洗室(</text:span><text:span text:style-name="T12">包括</text:span><text:span text:style-name="T5">廁所)設置於室內活動室內，並設置冷、溫水盥洗設備；</text:span></text:p>
            <text:p text:style-name="Standard"><text:span text:style-name="T5">照顧2歲以上未滿3歲幼兒之教保服務人員，其使用之廁所併同幼兒盥洗室(</text:span><text:span text:style-name="T12">包括</text:span><text:span text:style-name="T5">廁所)設置。</text:span></text:p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1"><text:span text:style-name="T7">第13條</text:span></text:p>
            <text:p text:style-name="P1"><text:span text:style-name="T13">第24條</text:span></text:p>
          </table:table-cell>
        </table:table-row>
        <table:table-row table:style-name="表格1.1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1"><text:span text:style-name="T5">3-3</text:span></text:p>
          </table:table-cell>
          <table:table-cell table:style-name="表格1.C12" office:value-type="string">
            <text:p text:style-name="Standard"><text:span text:style-name="T5">設有清潔用具之清洗及儲藏空間。</text:span></text:p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1"><text:span text:style-name="T7">第13條</text:span></text:p>
          </table:table-cell>
        </table:table-row>
        <table:table-row table:style-name="表格1.1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1"><text:span text:style-name="T5">3-4</text:span></text:p>
          </table:table-cell>
          <table:table-cell table:style-name="表格1.C13" office:value-type="string">
            <text:p text:style-name="Standard"><text:span text:style-name="T5">小便器高度、水龍頭間距、水龍頭出水深度、洗手臺高度，符合幼兒園及其分班基本設施設備標準第24條規範。</text:span></text:p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1"><text:span text:style-name="T7">第24條</text:span></text:p>
          </table:table-cell>
        </table:table-row>
        <table:table-row table:style-name="表格1.1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1"><text:span text:style-name="T5">3-5</text:span></text:p>
          </table:table-cell>
          <table:table-cell table:style-name="表格1.C14" office:value-type="string">
            <text:p text:style-name="Standard"><text:span text:style-name="T5">大便器、小便器、水龍頭之數量，符合幼兒園及其分班基本設施設備標準第24條規範。</text:span></text:p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1"><text:span text:style-name="T7">第24條</text:span></text:p>
          </table:table-cell>
        </table:table-row>
        <table:table-row table:style-name="表格1.1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1"><text:span text:style-name="T5">3-6</text:span></text:p>
          </table:table-cell>
          <table:table-cell table:style-name="表格1.C15" office:value-type="string">
            <text:p text:style-name="Standard"><text:span text:style-name="T10">《本項依大便器設置方式檢核》</text:span></text:p>
            <text:p text:style-name="Standard"><text:span text:style-name="T5">3歲以上幼兒之大便器採坐式者，大便器旁設置衛生紙架；採蹲式者，在其前方或側邊設置扶手，並設置衛生紙架。</text:span></text:p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1"><text:span text:style-name="T7">第24條</text:span></text:p>
          </table:table-cell>
        </table:table-row>
        <table:table-row table:style-name="表格1.1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1"><text:span text:style-name="T5">3-7</text:span></text:p>
          </table:table-cell>
          <table:table-cell table:style-name="表格1.C16" office:value-type="string">
            <text:p text:style-name="Standard"><text:span text:style-name="T10">《未招收2歲以上未滿3歲幼兒者，本項免檢核》</text:span></text:p>
            <text:p text:style-name="Standard"><text:soft-page-break/><text:span text:style-name="T5">2歲以上未滿3歲幼兒使用坐式大便器，大便器旁設置衛生紙架。</text:span></text:p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1"><text:span text:style-name="T7">第24條</text:span></text:p>
          </table:table-cell>
        </table:table-row>
        <table:table-row table:style-name="表格1.1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1"><text:span text:style-name="T5">3-8</text:span></text:p>
          </table:table-cell>
          <table:table-cell table:style-name="表格1.C17" office:value-type="string">
            <text:p text:style-name="Standard"><text:span text:style-name="T5">小便器未採用無封水、無防臭之溝槽式小便設施。</text:span></text:p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1"><text:span text:style-name="T7">第24條</text:span></text:p>
          </table:table-cell>
        </table:table-row>
        <table:table-row table:style-name="表格1.1"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1"><text:span text:style-name="T5">3-9</text:span></text:p>
          </table:table-cell>
          <table:table-cell table:style-name="表格1.C18" office:value-type="string">
            <text:p text:style-name="Standard"><text:span text:style-name="T5">洗手臺前有設置鏡子。</text:span></text:p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1"><text:span text:style-name="T7">第24條</text:span></text:p>
          </table:table-cell>
        </table:table-row>
        <table:table-row table:style-name="表格1.1">
          <table:table-cell table:style-name="表格1.A19" office:value-type="string">
            <text:p text:style-name="P4"/>
          </table:table-cell>
          <table:table-cell table:style-name="表格1.B19" office:value-type="string">
            <text:p text:style-name="P1"><text:span text:style-name="T5">3-10</text:span></text:p>
          </table:table-cell>
          <table:table-cell table:style-name="表格1.C19" office:value-type="string">
            <text:p text:style-name="Standard"><text:span text:style-name="T5">盥洗室(</text:span><text:span text:style-name="T11">包括</text:span><text:span text:style-name="T5">廁所)隔間設計符合下列規定：</text:span></text:p>
            <text:list xml:id="list2125986258434700726" text:style-name="WWNum11">
              <text:list-item>
                <text:p text:style-name="P16"><text:span text:style-name="T11">大便器、小便器及淋浴設備，雙側有以軟簾或小隔板，及前側有以門扇或門簾隔間，且未裝鎖。</text:span></text:p>
              </text:list-item>
              <text:list-item>
                <text:p text:style-name="P16"><text:span text:style-name="T11">隔間高度，未超過120公分。</text:span></text:p>
              </text:list-item>
              <text:list-item>
                <text:p text:style-name="P16"><text:span text:style-name="T11">但淋浴設備設置於專供教職員工使用之廁所內者，不在此限。</text:span></text:p>
              </text:list-item>
            </text:list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1"><text:span text:style-name="T7">第24條</text:span></text:p>
          </table:table-cell>
        </table:table-row>
        <table:table-row table:style-name="表格1.1">
          <table:table-cell table:style-name="表格1.A20" office:value-type="string">
            <text:p text:style-name="P4"/>
          </table:table-cell>
          <table:table-cell table:style-name="表格1.B20" office:value-type="string">
            <text:p text:style-name="P1"><text:span text:style-name="T5">3-11</text:span></text:p>
          </table:table-cell>
          <table:table-cell table:style-name="表格1.C20" office:value-type="string">
            <text:p text:style-name="Standard"><text:span text:style-name="T10">《未招收2歲以上未滿3歲幼兒者，本項免檢核》</text:span></text:p>
            <text:p text:style-name="Standard"><text:span text:style-name="T11">供2歲以上未滿3歲幼兒使用之</text:span><text:span text:style-name="T5">盥洗室(</text:span><text:span text:style-name="T11">包括</text:span><text:span text:style-name="T5">廁所)隔間設計符合下列規定：</text:span></text:p>
            <text:list xml:id="list7292517187265287771" text:style-name="WWNum12">
              <text:list-item>
                <text:p text:style-name="P17"><text:span text:style-name="T11">大便器、小便器及淋浴設備，雙側有以軟簾或小隔板，前側得不隔間。</text:span></text:p>
              </text:list-item>
              <text:list-item>
                <text:p text:style-name="P17"><text:span text:style-name="T11">隔間高度，未超過120公分。</text:span></text:p>
              </text:list-item>
              <text:list-item>
                <text:p text:style-name="P17"><text:span text:style-name="T11">但淋浴設備設置於專供教職員工使用之廁所內者，不在此限。</text:span></text:p>
              </text:list-item>
            </text:list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3"/>
          </table:table-cell>
          <table:table-cell table:style-name="表格1.F20" office:value-type="string">
            <text:p text:style-name="P3"/>
          </table:table-cell>
          <table:table-cell table:style-name="表格1.G20" office:value-type="string">
            <text:p text:style-name="P1"><text:span text:style-name="T7">第24條</text:span></text:p>
          </table:table-cell>
        </table:table-row>
        <table:table-row table:style-name="表格1.1">
          <table:table-cell table:style-name="表格1.A21" office:value-type="string">
            <text:p text:style-name="P4"/>
          </table:table-cell>
          <table:table-cell table:style-name="表格1.B21" office:value-type="string">
            <text:p text:style-name="P1"><text:span text:style-name="T5">3-12</text:span></text:p>
          </table:table-cell>
          <table:table-cell table:style-name="表格1.C21" office:value-type="string">
            <text:p text:style-name="Standard"><text:span text:style-name="T5">盥洗室(</text:span><text:span text:style-name="T11">包括</text:span><text:span text:style-name="T5">廁所)之地面採防滑裝置，未有積水或排水不良之情形。</text:span></text:p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3"/>
          </table:table-cell>
          <table:table-cell table:style-name="表格1.F21" office:value-type="string">
            <text:p text:style-name="P3"/>
          </table:table-cell>
          <table:table-cell table:style-name="表格1.G21" office:value-type="string">
            <text:p text:style-name="P1"><text:span text:style-name="T7">第</text:span><text:span text:style-name="T14">13</text:span><text:span text:style-name="T7">條</text:span></text:p>
          </table:table-cell>
        </table:table-row>
        <table:table-row table:style-name="表格1.1">
          <table:table-cell table:style-name="表格1.A22" office:value-type="string">
            <text:p text:style-name="P1"><text:span text:style-name="T5">廚房</text:span></text:p>
          </table:table-cell>
          <table:table-cell table:style-name="表格1.B22" office:value-type="string">
            <text:p text:style-name="P1"><text:span text:style-name="T5">4-1</text:span></text:p>
          </table:table-cell>
          <table:table-cell table:style-name="表格1.C22" office:value-type="string">
            <text:p text:style-name="Standard"><text:span text:style-name="T5">設有廚房，且符合下列規定之一：</text:span></text:p>
            <text:list xml:id="list2329562617380787863" text:style-name="WWNum4">
              <text:list-item>
                <text:p text:style-name="P18"><text:span text:style-name="T5">幼兒園獨立設置</text:span><text:span text:style-name="T11">者</text:span><text:span text:style-name="T5">，需設置廚房；</text:span></text:p>
              </text:list-item>
              <text:list-item>
                <text:p text:style-name="P18"><text:span text:style-name="T5">設置於國民小學校內之幼兒園，得與國民小學共用廚房；</text:span></text:p>
              </text:list-item>
              <text:list-item>
                <text:p text:style-name="P18"><text:span text:style-name="T5">設置於國民中學以上學校內之幼兒園，得與學校共用廚</text:span><text:bookmark text:name="_GoBack"/><text:span text:style-name="T5">房；</text:span></text:p>
              </text:list-item>
              <text:list-item>
                <text:p text:style-name="P18"><text:span text:style-name="T5">設置於公寓大廈內之幼兒園，未與公寓大廈居民共用廚房。</text:span></text:p>
              </text:list-item>
            </text:list>
          </table:table-cell>
          <table:table-cell table:style-name="表格1.D22" office:value-type="string">
            <text:p text:style-name="P3"/>
          </table:table-cell>
          <table:table-cell table:style-name="表格1.E22" office:value-type="string">
            <text:p text:style-name="P3"/>
          </table:table-cell>
          <table:table-cell table:style-name="表格1.F22" office:value-type="string">
            <text:p text:style-name="P3"/>
          </table:table-cell>
          <table:table-cell table:style-name="表格1.G22" office:value-type="string">
            <text:p text:style-name="P1"><text:span text:style-name="T7">第7條</text:span></text:p>
          </table:table-cell>
        </table:table-row>
        <table:table-row table:style-name="表格1.1">
          <table:table-cell table:style-name="表格1.A23" office:value-type="string">
            <text:p text:style-name="P4"/>
          </table:table-cell>
          <table:table-cell table:style-name="表格1.B23" office:value-type="string">
            <text:p text:style-name="P1"><text:span text:style-name="T5">4-2</text:span></text:p>
          </table:table-cell>
          <table:table-cell table:style-name="表格1.C23" office:value-type="string">
            <text:p text:style-name="Standard"><text:span text:style-name="T5">廚房出入口設置紗門、自動門、空氣簾、塑膠簾或其他設備。</text:span></text:p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3"/>
          </table:table-cell>
          <table:table-cell table:style-name="表格1.F23" office:value-type="string">
            <text:p text:style-name="P3"/>
          </table:table-cell>
          <table:table-cell table:style-name="表格1.G23" office:value-type="string">
            <text:p text:style-name="P1"><text:span text:style-name="T7">第27條</text:span></text:p>
          </table:table-cell>
        </table:table-row>
        <table:table-row table:style-name="表格1.1">
          <table:table-cell table:style-name="表格1.A24" office:value-type="string">
            <text:p text:style-name="P4"/>
          </table:table-cell>
          <table:table-cell table:style-name="表格1.B24" office:value-type="string">
            <text:p text:style-name="P1"><text:span text:style-name="T5">4-3</text:span></text:p>
          </table:table-cell>
          <table:table-cell table:style-name="表格1.C24" office:value-type="string">
            <text:p text:style-name="Standard"><text:span text:style-name="T10">《未設置爐灶者，本項免檢核》</text:span></text:p>
            <text:p text:style-name="Standard"><text:span text:style-name="T5">爐灶上有裝設排除油煙設備。</text:span></text:p>
          </table:table-cell>
          <table:table-cell table:style-name="表格1.D24" office:value-type="string">
            <text:p text:style-name="P3"/>
          </table:table-cell>
          <table:table-cell table:style-name="表格1.E24" office:value-type="string">
            <text:p text:style-name="P3"/>
          </table:table-cell>
          <table:table-cell table:style-name="表格1.F24" office:value-type="string">
            <text:p text:style-name="P3"/>
          </table:table-cell>
          <table:table-cell table:style-name="表格1.G24" office:value-type="string">
            <text:p text:style-name="P1"><text:span text:style-name="T7">第27條</text:span></text:p>
          </table:table-cell>
        </table:table-row>
        <table:table-row table:style-name="表格1.1">
          <table:table-cell table:style-name="表格1.A25" office:value-type="string">
            <text:p text:style-name="P4"/>
          </table:table-cell>
          <table:table-cell table:style-name="表格1.B25" office:value-type="string">
            <text:p text:style-name="P1"><text:span text:style-name="T5">4-4</text:span></text:p>
          </table:table-cell>
          <table:table-cell table:style-name="表格1.C25" office:value-type="string">
            <text:p text:style-name="Standard"><text:span text:style-name="T5">設置具洗滌、沖洗、殺菌功能之餐具清洗設施。</text:span></text:p>
          </table:table-cell>
          <table:table-cell table:style-name="表格1.D25" office:value-type="string">
            <text:p text:style-name="P3"/>
          </table:table-cell>
          <table:table-cell table:style-name="表格1.E25" office:value-type="string">
            <text:p text:style-name="P3"/>
          </table:table-cell>
          <table:table-cell table:style-name="表格1.F25" office:value-type="string">
            <text:p text:style-name="P3"/>
          </table:table-cell>
          <table:table-cell table:style-name="表格1.G25" office:value-type="string">
            <text:p text:style-name="P1"><text:span text:style-name="T7">第27條</text:span></text:p>
          </table:table-cell>
        </table:table-row>
        <table:table-row table:style-name="表格1.1">
          <table:table-cell table:style-name="表格1.A26" office:value-type="string">
            <text:p text:style-name="P1"><text:span text:style-name="T5">室外活動空間</text:span></text:p>
          </table:table-cell>
          <table:table-cell table:style-name="表格1.B26" office:value-type="string">
            <text:p text:style-name="P1"><text:span text:style-name="T5">5-1</text:span></text:p>
          </table:table-cell>
          <table:table-cell table:style-name="表格1.C26" office:value-type="string">
            <text:p text:style-name="Standard"><text:span text:style-name="T5">設有幼兒園專用室外活動空間，且符合下列規範之一：</text:span></text:p>
            <text:list xml:id="list1880941705507918688" text:style-name="WWNum6">
              <text:list-item>
                <text:p text:style-name="P19"><text:span text:style-name="T5">設置於幼兒園基地之地面層，且集中留設。</text:span></text:p>
              </text:list-item>
              <text:list-item>
                <text:p text:style-name="P19"><text:span text:style-name="T5">因</text:span><text:span text:style-name="T11">室外活動空間面積不足，或室外活動空間無法設置於基地之地面層，經直轄市、縣（市）主管機關實地會勘後核准者，得以下列各款方式之一或合併設置：</text:span></text:p>
              </text:list-item>
            </text:list>
            <text:list xml:id="list8213297372239657212" text:style-name="WWNum13">
              <text:list-item>
                <text:p text:style-name="P20"><text:span text:style-name="T11">使用二樓或三樓之露臺（直上方無頂蓋之平臺）作為室外活動空間，並加強安全措施，所設置之欄杆，其高度未低於110公分，欄杆間距未超過10公分，且未設置橫條；其為裝飾圖案者，圖案開孔直徑未超過10公分。</text:span></text:p>
              </text:list-item>
              <text:list-item>
                <text:p text:style-name="P20"><text:span text:style-name="T11">使用毗鄰街廓之土地作為室外活動空間，並符合幼兒學習環境及行徑安全，且行進至該土地之路線為100公尺以內，路徑中穿越之道路未超過12公尺。</text:span></text:p>
              </text:list-item>
            </text:list>
          </table:table-cell>
          <table:table-cell table:style-name="表格1.D26" office:value-type="string">
            <text:p text:style-name="P3"/>
          </table:table-cell>
          <table:table-cell table:style-name="表格1.E26" office:value-type="string">
            <text:p text:style-name="P3"/>
          </table:table-cell>
          <table:table-cell table:style-name="表格1.F26" office:value-type="string">
            <text:p text:style-name="P3"/>
          </table:table-cell>
          <table:table-cell table:style-name="表格1.G26" office:value-type="string">
            <text:p text:style-name="P1"><text:span text:style-name="T7">第7、11條</text:span></text:p>
          </table:table-cell>
        </table:table-row>
        <table:table-row table:style-name="表格1.1">
          <table:table-cell table:style-name="表格1.A27" office:value-type="string">
            <text:p text:style-name="P4"/>
          </table:table-cell>
          <table:table-cell table:style-name="表格1.B27" office:value-type="string">
            <text:p text:style-name="P1"><text:span text:style-name="T5">5-2</text:span></text:p>
          </table:table-cell>
          <table:table-cell table:style-name="表格1.C27" office:value-type="string">
            <text:p text:style-name="Standard"><text:span text:style-name="T5">室外活動空間面積符合下列規定之一：</text:span></text:p>
            <text:list xml:id="list2680601465492531399" text:style-name="WWNum5">
              <text:list-item>
                <text:p text:style-name="P13"><text:span text:style-name="T5">每名幼兒之室外活動空間面積未小於3平方公尺。</text:span></text:p>
              </text:list-item>
              <text:list-item>
                <text:p text:style-name="P13"><text:span text:style-name="T5">設置於直轄市高人口密度行政區者，每名幼兒之室外活動空間面積未小於2平方公尺。</text:span></text:p>
              </text:list-item>
              <text:list-item>
                <text:p text:style-name="P13"><text:span text:style-name="T11">未符合前2點規定，而達22平方公尺及招收幼兒人數2分之1所應具有之面積者，室外活動空間面積不足部分，以室內遊戲空間面積補足。</text:span></text:p>
              </text:list-item>
            </text:list>
          </table:table-cell>
          <table:table-cell table:style-name="表格1.D27" office:value-type="string">
            <text:p text:style-name="P3"/>
          </table:table-cell>
          <table:table-cell table:style-name="表格1.E27" office:value-type="string">
            <text:p text:style-name="P3"/>
          </table:table-cell>
          <table:table-cell table:style-name="表格1.F27" office:value-type="string">
            <text:p text:style-name="P3"/>
          </table:table-cell>
          <table:table-cell table:style-name="表格1.G27" office:value-type="string">
            <text:p text:style-name="P1"><text:span text:style-name="T7">第12條</text:span></text:p>
          </table:table-cell>
        </table:table-row>
        <table:table-row table:style-name="表格1.1">
          <table:table-cell table:style-name="表格1.A28" office:value-type="string">
            <text:p text:style-name="P4"/>
          </table:table-cell>
          <table:table-cell table:style-name="表格1.B28" office:value-type="string">
            <text:p text:style-name="P1"><text:span text:style-name="T11">5-3</text:span></text:p>
          </table:table-cell>
          <table:table-cell table:style-name="表格1.C28" office:value-type="string">
            <text:p text:style-name="Standard"><text:span text:style-name="T11">室外活動空間之個別面積符合下列規定之一：</text:span></text:p>
            <text:list xml:id="list6167790005123375262" text:style-name="WWNum14">
              <text:list-item>
                <text:p text:style-name="P14"><text:soft-page-break/><text:span text:style-name="T11">設置於基地地面層、二樓或三樓之露臺者，每一面積未小於22平方公尺。</text:span></text:p>
              </text:list-item>
              <text:list-item>
                <text:p text:style-name="P14"><text:span text:style-name="T11">設置於毗鄰街廓之土地者，面積未小於45平方公尺。</text:span></text:p>
              </text:list-item>
            </text:list>
          </table:table-cell>
          <table:table-cell table:style-name="表格1.D28" office:value-type="string">
            <text:p text:style-name="P3"/>
          </table:table-cell>
          <table:table-cell table:style-name="表格1.E28" office:value-type="string">
            <text:p text:style-name="P3"/>
          </table:table-cell>
          <table:table-cell table:style-name="表格1.F28" office:value-type="string">
            <text:p text:style-name="P3"/>
          </table:table-cell>
          <table:table-cell table:style-name="表格1.G28" office:value-type="string">
            <text:p text:style-name="P1"><text:span text:style-name="T14">第12條</text:span></text:p>
          </table:table-cell>
        </table:table-row>
      </table:table>
      <text:p text:style-name="P8"><text:span text:style-name="T4"><text:s text:c="90"/>實地訪查人員(簽名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background-color="#ffffff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 fo:font-size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Sylfaen" style:text-underline-style="solid" style:text-underline-width="auto" style:text-underline-color="font-color"/>
    </style:style>
    <style:style style:name="MP3" style:family="paragraph" style:parent-style-name="Frame_20_contents">
      <style:paragraph-properties fo:text-align="center" style:justify-single-word="false"/>
    </style:style>
    <style:style style:name="MT1" style:family="text">
      <style:text-properties style:font-name="Sylfaen"/>
    </style:style>
    <style:style style:name="MT2" style:family="text">
      <style:text-properties style:font-name="Sylfaen" fo:font-size="10pt" style:font-name-asian="新細明體" style:font-size-asian="10pt" style:font-size-complex="10pt"/>
    </style:style>
    <style:style style:name="MT3" style:family="text">
      <style:text-properties fo:color="#ff0000" style:font-name="Sylfaen" style:text-underline-style="solid" style:text-underline-width="auto" style:text-underline-color="font-color"/>
    </style:style>
    <style:style style:name="MT4" style:family="text">
      <style:text-properties style:font-name="Sylfaen" style:text-underline-style="solid" style:text-underline-width="auto" style:text-underline-color="font-color"/>
    </style:style>
    <style:style style:name="MT5" style:family="text">
      <style:text-properties fo:color="#ffffff" style:font-name="Cambria" fo:font-size="36pt" style:font-name-asian="新細明體" style:font-size-asian="36pt" style:font-name-complex="F" style:font-size-complex="36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bottom" style:vertical-rel="page" style:horizontal-pos="right" style:horizontal-rel="page" fo:background-color="#d2eaf1" style:background-transparency="0%" draw:fill="solid" draw:fill-color="#d2eaf1" draw:opacity="100%" fo:padding-left="0.254cm" fo:padding-right="0.254cm" fo:padding-top="0.127cm" fo:padding-bottom="0.127cm" fo:border="0.06pt solid #000000"/>
    </style:style>
    <style:page-layout style:name="Mpm1">
      <style:page-layout-properties fo:page-width="42cm" fo:page-height="29.7cm" style:num-format="1" style:print-orientation="landscape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教國署國字第1050082073號函修正</text:span></text:p>
        <text:p text:style-name="MP1"><text:span text:style-name="MT1">臺教國署國字第</text:span><text:span text:style-name="dialog_5f_text1"><text:span text:style-name="MT2">1060084626</text:span></text:span><text:span text:style-name="MT1">號函修正</text:span></text:p>
        <text:p text:style-name="MP1"><text:span text:style-name="MT3">臺教國署國字第1070112549號函修正</text:span><text:span text:style-name="MT4"> </text:span></text:p>
        <text:p text:style-name="MP2"/>
        <text:p text:style-name="Header"/>
      </style:header>
      <style:footer>
        <text:p text:style-name="Footer"><draw:frame draw:style-name="Mfr1" text:anchor-type="char" svg:width="5.906cm" svg:height="5.708cm" draw:z-index="2"><draw:text-box><text:p text:style-name="MP3"><text:span text:style-name="MT5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鄭雅文</dc:creator>
    <meta:editing-cycles>2</meta:editing-cycles>
    <meta:print-date>2020-01-14T10:35:00</meta:print-date>
    <meta:creation-date>2020-07-09T02:42:00</meta:creation-date>
    <dc:date>2020-07-09T02:42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136" meta:word-count="2008" meta:character-count="2385" meta:non-whitespace-character-count="216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