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4.2527in"/>
    </style:style>
    <style:style style:name="Table8" style:family="table">
      <style:table-properties style:width="6.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度</text:span><text:span text:style-name="T5">經費</text:span><text:span text:style-name="T6">編列項目</text:span><text:span text:style-name="T7">基準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講座鐘點費</text:p>
          </table:table-cell>
          <table:table-cell table:style-name="TableCell17">
            <text:p text:style-name="P18">1.實際擔任授課人員為支給對象，應提供親職教育及幼兒活動之講座及助理講座相關資歷或背景說明，且應說明與主辦學校之隸屬關係，倘無說明不予補助。</text:p>
            <text:p text:style-name="P19">2.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p>
            <text:p text:style-name="P20">3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21">4.因家長或社區民眾參與親職教育研習，如有臨時托育需求，幼兒園可提供幼兒活動，幼兒活動講座限承辦教保服務機構內聘之教保服務人員，且臨托最多核予1講師及1講座助理。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補充保險費</text:p>
          </table:table-cell>
          <table:table-cell table:style-name="TableCell27">
            <text:p text:style-name="P28">依全民健康保險法規定，自102年1月1日起，保險對象及投保單位（雇主）除負擔原有保險費外，尚須繳納補充保險費，辦理單位得於計畫經費內編列鐘點費1.91％之補充保費。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講座差旅費</text:p>
          </table:table-cell>
          <table:table-cell table:style-name="TableCell34">
            <text:p text:style-name="P35">依「國內出差旅費報支要點」編列，並覈實支應。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教材費</text:p>
          </table:table-cell>
          <table:table-cell table:style-name="TableCell41">
            <text:p text:style-name="P42">1.參與單場次或單日（全天研習）之家長或社區民眾，材料費每人最高核予100元，最多核予100人份。</text:p>
            <text:p text:style-name="P43">2.親職教育研習倘搭配親子活動，以親子每對為原則，每對限領1份教材費，最多核予100份。</text:p>
            <text:p text:style-name="P44">3.臨托性質之幼兒活動不核予材料費。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膳費、茶水費</text:p>
          </table:table-cell>
          <table:table-cell table:style-name="TableCell50">
            <text:p text:style-name="P51">1.家長或社區民眾單場次或單日（全天研習）最高得以100元計（含膳費80元、茶水費20元，勿分項臚列），半日研習（3小時內）不予補助膳費。</text:p>
            <text:p text:style-name="P52">2.臨托性質之幼兒活動不含膳費及茶水費，參加親子活動的幼兒，得編列每人茶水費20元，並編列至雜支項目。</text:p>
            <text:p text:style-name="P53">3.全日親職教育研習應有連貫性及必要性，若僅提供分享時間或安排才藝課程，則不予補助膳費。</text:p>
            <text:p text:style-name="P54">4.膳費與誤餐費不同，工作人員之誤餐費應編列於雜支</text:p>
            <text:soft-page-break/>
            <text:p text:style-name="P55"><text:s text:c="2"/>內。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場地布置費</text:p>
          </table:table-cell>
          <table:table-cell table:style-name="TableCell61">
            <text:p text:style-name="P62">每場（梯）次上限2,000元，相同主題內容僅補助一場（梯）次。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場地使用費</text:p>
          </table:table-cell>
          <table:table-cell table:style-name="TableCell68">
            <text:p text:style-name="P69">每日上限3,000元，本案不補助承辦幼兒園內部場地使用費。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雜支</text:p>
          </table:table-cell>
          <table:table-cell table:style-name="TableCell75">
            <text:p text:style-name="P76">1.以不超過業務費之10％為原則，編列時請註明比率。</text:p>
            <text:p text:style-name="P77">2.雜支得編列工作人員誤餐費、親子活動幼兒之茶水費。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編列注意事項</text:p>
          </table:table-cell>
          <table:table-cell table:style-name="TableCell83">
            <text:p text:style-name="P84"><text:span text:style-name="T85">1.</text:span><text:span text:style-name="T86">親職教育</text:span><text:span text:style-name="T87">研習及</text:span><text:span text:style-name="T88">幼兒活動</text:span><text:span text:style-name="T89">（如有編列講座鐘點費）</text:span><text:span text:style-name="T90">皆</text:span><text:span text:style-name="T91">需概述</text:span><text:span text:style-name="T92">課程內容，勿僅提供題目</text:span><text:span text:style-name="T93">及大綱</text:span><text:span text:style-name="T94">。</text:span></text:p>
            <text:p text:style-name="P95">2.親職教育研習前，應播放「幼兒園教學正常化系列宣導短片」，播放時間不計入講師鐘點費。</text:p>
            <text:p text:style-name="P96"><text:span text:style-name="T97">3.</text:span><text:span text:style-name="T98">辦理時間應以家長或社區民眾可參與時間為</text:span><text:span text:style-name="T99">主，勿於</text:span><text:span text:style-name="T100">平</text:span><text:span text:style-name="T101">日白天</text:span><text:span text:style-name="T102">或</text:span><text:span text:style-name="T103">學校</text:span><text:span text:style-name="T104">附設幼兒園</text:span><text:span text:style-name="T105">寒、暑假辦理，夜間</text:span><text:span text:style-name="T106">辦理場次</text:span><text:span text:style-name="T107">請</text:span><text:span text:style-name="T108">安排</text:span><text:span text:style-name="T109">於</text:span><text:span text:style-name="T110">平日</text:span><text:span text:style-name="T111">下午</text:span><text:span text:style-name="T112">5</text:span><text:span text:style-name="T113">點後辦理</text:span><text:span text:style-name="T114">。</text:span></text:p>
            <text:p text:style-name="P115"><text:span text:style-name="T116">4.一般地區幼兒園親職教育</text:span><text:span text:style-name="T117">每場次最高核予2萬元</text:span><text:span text:style-name="T118">;</text:span><text:span text:style-name="T119">幼兒園新住民家庭親職教育</text:span><text:span text:style-name="T120">，不低於總場次</text:span><text:span text:style-name="T121">（</text:span><text:span text:style-name="T122">不含山地原住民鄉之場次</text:span><text:span text:style-name="T123">）</text:span><text:span text:style-name="T124">之百分之十為原則</text:span><text:span text:style-name="T125">，最高核予3</text:span><text:span text:style-name="T126">萬</text:span><text:span text:style-name="T127">元</text:span><text:span text:style-name="T128">;</text:span><text:s/><text:span text:style-name="T129">原住民山地鄉教保服務機構及社區、部落或職場互助教保服務中心之親職教育</text:span><text:span text:style-name="T130">每場次</text:span><text:span text:style-name="T131">最高核予1萬5</text:span><text:span text:style-name="T132">千元，編列</text:span><text:span text:style-name="T133">經費請</text:span><text:span text:style-name="T134">勿</text:span><text:span text:style-name="T135">超過</text:span><text:span text:style-name="T136">前揭</text:span><text:span text:style-name="T137">核予</text:span><text:span text:style-name="T138">最高額度。</text:span></text:p>
            <text:p text:style-name="P139">5.編列經費時，應以單場次或單日（全天研習）申請，請勿將多次或多日親職教育編列於同一場次。<text:s/></text:p>
            <text:p text:style-name="P140"><text:span text:style-name="T141">6.</text:span><text:span text:style-name="T142">親職教育</text:span><text:span text:style-name="T143">研習活動範圍以</text:span><text:span text:style-name="T144">教保服務機構</text:span><text:span text:style-name="T145">內</text:span><text:span text:style-name="T146">為主</text:span><text:span text:style-name="T147">，勿安排</text:span><text:span text:style-name="T148">校</text:span><text:span text:style-name="T149">外活動</text:span><text:span text:style-name="T150">、社區導覽，另文康活動、親師座談會、畢業典禮、節慶活動</text:span><text:span text:style-name="T151">、才藝課程</text:span><text:span text:style-name="T152">、親子運動會</text:span><text:span text:style-name="T153">皆</text:span><text:span text:style-name="T154">不符合補助原則。</text:span><text:span text:style-name="T155"><text:s/></text:span></text:p>
            <text:p text:style-name="P156"><text:span text:style-name="T157">7</text:span><text:span text:style-name="T158">.</text:span><text:span text:style-name="T159">親職教育</text:span><text:span text:style-name="T160">研習</text:span><text:span text:style-name="T161">主要提供家長或社區民眾有關親職教養</text:span><text:span text:style-name="T162">相關知能，得搭配親子活動，倘</text:span><text:span text:style-name="T163">全程僅</text:span><text:span text:style-name="T164">提供</text:span><text:span text:style-name="T165">親子活動（如體能、美術</text:span><text:span text:style-name="T166">等</text:span><text:span text:style-name="T167">才藝課程</text:span><text:span text:style-name="T168">、大地遊戲</text:span><text:span text:style-name="T169">、</text:span><text:span text:style-name="T170">節慶活動</text:span><text:span text:style-name="T171">）</text:span><text:span text:style-name="T172">則</text:span><text:span text:style-name="T173">不予補助。</text:span></text:p>
          </table:table-cell>
        </table:table-row>
      </table:table>
      <text:p text:style-name="P1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白孟桓</dc:creator>
    <meta:creation-date>2020-05-05T03:49:00Z</meta:creation-date>
    <dc:date>2020-05-05T03:49:00Z</dc:date>
    <meta:print-date>2018-04-19T10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