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fo:margin-left="0.041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 fo:margin-top="0.125in" fo:line-height="0.3055in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4166in" fo:text-indent="0.389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Standard" style:family="paragraph">
      <style:paragraph-properties fo:margin-top="0.125in" fo:line-height="0.3055in" fo:margin-left="0.3895in" fo:text-indent="-0.389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end" fo:line-height="0.3055in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37" style:family="table-column">
      <style:table-column-properties style:column-width="0.5805in" style:use-optimal-column-width="false"/>
    </style:style>
    <style:style style:name="TableColumn38" style:family="table-column">
      <style:table-column-properties style:column-width="1.893in" style:use-optimal-column-width="false"/>
    </style:style>
    <style:style style:name="TableColumn39" style:family="table-column">
      <style:table-column-properties style:column-width="0.568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916in" style:use-optimal-column-width="false"/>
    </style:style>
    <style:style style:name="TableColumn42" style:family="table-column">
      <style:table-column-properties style:column-width="0.5895in" style:use-optimal-column-width="false"/>
    </style:style>
    <style:style style:name="TableColumn43" style:family="table-column">
      <style:table-column-properties style:column-width="1.4006in" style:use-optimal-column-width="false"/>
    </style:style>
    <style:style style:name="Table36" style:family="table">
      <style:table-properties style:width="6.213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46" style:parent-style-name="Standard" style:family="paragraph">
      <style:paragraph-properties fo:widows="2" fo:orphans="2" fo:text-align="center" fo:line-height="0.3055in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49" style:parent-style-name="Standard" style:family="paragraph">
      <style:paragraph-properties fo:widows="2" fo:orphans="2" fo:text-align="center" fo:line-height="0.3055in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52" style:parent-style-name="Standard" style:family="paragraph">
      <style:paragraph-properties fo:widows="2" fo:orphans="2" fo:text-align="center" fo:line-height="0.3055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55" style:parent-style-name="Standard" style:family="paragraph">
      <style:paragraph-properties fo:widows="2" fo:orphans="2" fo:text-align="center" fo:line-height="0.305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58" style:parent-style-name="Standard" style:family="paragraph">
      <style:paragraph-properties fo:widows="2" fo:orphans="2" fo:text-align="center" fo:line-height="0.3055in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61" style:parent-style-name="Standard" style:family="paragraph">
      <style:paragraph-properties fo:widows="2" fo:orphans="2" fo:line-height="0.3055in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64" style:parent-style-name="Standard" style:family="paragraph">
      <style:paragraph-properties fo:text-align="center" fo:line-height="0.3055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71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73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75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79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81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84" style:parent-style-name="Standard" style:family="paragraph">
      <style:paragraph-properties fo:text-align="center" fo:line-height="0.3055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87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89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91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93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97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00" style:parent-style-name="Standard" style:family="paragraph">
      <style:paragraph-properties fo:text-align="center" fo:line-height="0.3055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03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05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07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09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11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13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19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21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23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25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27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29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32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34" style:parent-style-name="Standard" style:family="paragraph">
      <style:paragraph-properties fo:line-height="0.3055in"/>
    </style:style>
    <style:style style:name="T135" style:parent-style-name="預設段落字型" style:family="text">
      <style:text-properties style:font-name="Times New Roman" style:font-name-asian="標楷體" style:font-weight-complex="bold" fo:color="#767171" fo:font-size="14pt" style:font-size-asian="14pt" style:font-size-complex="14pt"/>
    </style:style>
    <style:style style:name="TableCell13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37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39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41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43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45" style:parent-style-name="Standard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48" style:parent-style-name="Standard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51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34in solid #00000A" fo:background-color="#FFFFFF" style:writing-mode="lr-tb" style:vertical-align="middle" fo:padding-top="0in" fo:padding-left="0.084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34in solid #00000A" fo:background-color="#FFFFFF" style:writing-mode="lr-tb" fo:padding-top="0in" fo:padding-left="0.084in" fo:padding-bottom="0in" fo:padding-right="0.075in"/>
    </style:style>
    <style:style style:name="P157" style:parent-style-name="Standard" style:family="paragraph">
      <style:paragraph-properties fo:text-align="justify" fo:margin-left="0.1555in" fo:text-indent="-0.155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fo:margin-left="0.1555in" fo:text-indent="-0.155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7" style:parent-style-name="Standard" style:family="paragraph">
      <style:paragraph-properties fo:text-align="justify" fo:margin-left="0.1555in" fo:text-indent="-0.155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justify" fo:margin-left="0.1555in" fo:text-indent="-0.1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 fo:margin-left="0.1555in" fo:text-indent="-0.1555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fo:color="#FF0000"/>
    </style:style>
    <style:style style:name="T18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89" style:parent-style-name="Standard" style:family="paragraph">
      <style:paragraph-properties fo:margin-top="0.125in" fo:line-height="0.3055in" fo:margin-left="0.3895in" fo:text-indent="-0.3895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text-align="justify" fo:line-height="0.3055in" fo:margin-left="0.5555in" fo:text-indent="-0.38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justify" fo:line-height="0.3055in" fo:margin-left="0.5555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15" style:parent-style-name="Standard" style:family="paragraph">
      <style:paragraph-properties fo:text-align="justify" fo:line-height="0.3055in" fo:margin-left="0.5555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108</text:span><text:span text:style-name="T4">學</text:span><text:span text:style-name="T5">年度補助</text:span><text:span text:style-name="T6">○○</text:span><text:span text:style-name="T7">縣</text:span><text:span text:style-name="T8">(</text:span><text:span text:style-name="T9">市</text:span><text:span text:style-name="T10">)</text:span><text:span text:style-name="T11">私立</text:span><text:span text:style-name="T12">________</text:span><text:span text:style-name="T13">幼兒園</text:span><text:span text:style-name="T14">設施設備經費</text:span><text:span text:style-name="T15">(</text:span><text:span text:style-name="T16">含遊戲場設施檢修費用</text:span><text:span text:style-name="T17">)</text:span><text:span text:style-name="T18">經費</text:span><text:span text:style-name="T19">槪算</text:span><text:bookmark-start text:name="_Hlk18246224"/><text:bookmark-end text:name="_Hlk18246224"/><text:span text:style-name="T20">表</text:span><text:span text:style-name="T21">(</text:span><text:span text:style-name="T22">參考範例</text:span><text:span text:style-name="T23">)</text:span></text:p>
      <text:p text:style-name="P24"><text:span text:style-name="T25">壹、緣起</text:span></text:p>
      <text:p text:style-name="P26"><text:span text:style-name="T27">為協助未加入準公共機制之私立幼兒園充實、修繕或汰換教學設施設備，及配合衛生福利部兒童遊戲場設施安全管理規範，進行遊戲場設施檢驗工作，因此，本項補助項目除教學設施設備經費外，亦包括遊樂設施檢修費</text:span><text:span text:style-name="T28">，建請各園規劃補助項目時，以符合法令規定之改善項目為優先，教學設施設備次之。</text:span></text:p>
      <text:p text:style-name="P29"><text:span text:style-name="T30">貳、經費概算表</text:span><text:span text:style-name="T31">(</text:span><text:span text:style-name="T32">報價費用應含稅</text:span><text:span text:style-name="T33">)</text:span></text:p>
      <text:p text:style-name="P34"><text:span text:style-name="T35">單位：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項次</text:span></text:p>
            </table:table-cell>
            <table:table-cell table:style-name="TableCell48">
              <text:p text:style-name="P49"><text:span text:style-name="T50">項目</text:span></text:p>
            </table:table-cell>
            <table:table-cell table:style-name="TableCell51">
              <text:p text:style-name="P52"><text:span text:style-name="T53">單位</text:span></text:p>
            </table:table-cell>
            <table:table-cell table:style-name="TableCell54">
              <text:p text:style-name="P55"><text:span text:style-name="T56">數量</text:span></text:p>
            </table:table-cell>
            <table:table-cell table:style-name="TableCell57">
              <text:p text:style-name="P58"><text:span text:style-name="T59">單價</text:span></text:p>
            </table:table-cell>
            <table:table-cell table:style-name="TableCell60">
              <text:p text:style-name="P61"><text:span text:style-name="T62">合計</text:span></text:p>
            </table:table-cell>
            <table:table-cell table:style-name="TableCell63">
              <text:p text:style-name="P64"><text:span text:style-name="T65">用途說明</text:span></text:p>
            </table:table-cell>
          </table:table-row>
        </table:table-header-rows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4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欄位不足請增列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總計</text:span>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備註</text:span></text:p>
          </table:table-cell>
          <table:table-cell table:style-name="TableCell156" table:number-columns-spanned="6">
            <text:p text:style-name="P157"><text:span text:style-name="T158">1.</text:span><text:span text:style-name="T159">本項補助以符合法令規定之改善項目為優先；核定補助項目若無法供應時，幼兒園應以同等商品代替，或經地方主管機關同意更換品項後，始得為之。</text:span></text:p>
            <text:p text:style-name="P160"><text:span text:style-name="T161">2.</text:span><text:span text:style-name="T162">若申請項目屬資訊設備</text:span><text:span text:style-name="T163">(</text:span><text:span text:style-name="T164">含相關配件</text:span><text:span text:style-name="T165">)</text:span><text:span text:style-name="T166">者，其補助基準如下：</text:span></text:p>
            <text:p text:style-name="P167"><text:span text:style-name="T168">(1)</text:span><text:span text:style-name="T169">桌上型電腦</text:span><text:span text:style-name="T170">(</text:span><text:span text:style-name="T171">含螢幕</text:span><text:span text:style-name="T172">)</text:span><text:span text:style-name="T173">每台</text:span><text:span text:style-name="T174">2</text:span><text:span text:style-name="T175">萬元、筆電每台</text:span><text:span text:style-name="T176">2.5</text:span><text:span text:style-name="T177">萬元、印表機</text:span><text:span text:style-name="T178">(</text:span><text:span text:style-name="T179">含墨水匣</text:span><text:span text:style-name="T180">)2</text:span><text:span text:style-name="T181">萬元為上限。</text:span></text:p>
            <text:p text:style-name="P182">(2)其他：相機每台1萬元、攝影機每台3萬元等。</text:p>
            <text:p text:style-name="P183"><text:span text:style-name="T184">3.</text:span><text:span text:style-name="T185"><text:s/></text:span><text:span text:style-name="T186">申請項目之規格樣式圖片請附於本表後，如無提供者，將視情形取消該項目</text:span><text:span text:style-name="T187">之補助</text:span><text:span text:style-name="T18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參、其他事項</text:span></text:p>
      <text:p text:style-name="P191"><text:span text:style-name="T192">(</text:span><text:span text:style-name="T193">一</text:span><text:span text:style-name="T194">)</text:span><text:span text:style-name="T195">本</text:span><text:span text:style-name="T196">項補助辦理核結時，採購品項應</text:span><text:span text:style-name="T197">標註「教育部</text:span><text:span text:style-name="T198">109</text:span><text:span text:style-name="T199">年度補助</text:span><text:span text:style-name="T200">」字樣，並依</text:span><text:span text:style-name="T201">品項逐一檢附照片。</text:span></text:p>
      <text:p text:style-name="P202"><text:span text:style-name="T203">(</text:span><text:span text:style-name="T204">二</text:span><text:span text:style-name="T205">)</text:span><text:span text:style-name="T206">補助項目屬於</text:span><text:span text:style-name="T207">設施設備</text:span><text:span text:style-name="T208">修繕或汰換者，請併同提供前後對照照片；補助項目為</text:span><text:span text:style-name="T209">遊樂設施檢修費，完成品應</text:span><text:span text:style-name="T210">標註「教育部</text:span><text:span text:style-name="T211">109</text:span><text:span text:style-name="T212">年度補助</text:span><text:span text:style-name="T213">」字樣</text:span><text:span text:style-name="T214">。</text:span></text:p>
      <text:p text:style-name="P215"><text:span text:style-name="T216">(</text:span><text:span text:style-name="T217">三</text:span><text:span text:style-name="T218">)</text:span><text:span text:style-name="T219">補助項目為</text:span><text:span text:style-name="T220">遊樂設施檢修費者，應檢附檢驗人員現勘照片及檢驗報</text:span><text:soft-page-break/><text:span text:style-name="T221">告影本。</text:span></text:p>
      <text:p text:style-name="P222"><text:bookmark-start text:name="_Hlk18253860"/><text:span text:style-name="T223">承辦人：　　　　　　　　　</text:span><text:span text:style-name="T224"><text:s text:c="7"/></text:span><text:span text:style-name="T225">園長</text:span><text:span text:style-name="T226">(</text:span><text:span text:style-name="T227">或負責人</text:span><text:span text:style-name="T228">)</text:span><text:bookmark-end text:name="_Hlk18253860"/><text:span text:style-name="T229">：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F" style:font-name-complex="Calibri" fo:color="#00000A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柏諺</dc:creator>
    <meta:creation-date>2019-09-26T03:13:00Z</meta:creation-date>
    <dc:date>2019-10-01T06:02:00Z</dc:date>
    <meta:print-date>2019-09-26T06:57:00Z</meta:print-date>
    <meta:template xlink:href="Normal" xlink:type="simple"/>
    <meta:editing-cycles>11</meta:editing-cycles>
    <meta:editing-duration>PT15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6" meta:character-count="711" meta:row-count="5" meta:non-whitespace-character-count="606"/>
  </office:meta>
</office:document-meta>
</file>