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22" style:parent-style-name="內文" style:family="paragraph">
      <style:paragraph-properties style:snap-to-layout-grid="false" fo:text-align="center" fo:margin-left="-0.1965in" fo:margin-right="-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4" style:parent-style-name="內文" style:family="paragraph">
      <style:paragraph-properties fo:margin-right="-0.0986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4.3305in"/>
    </style:style>
    <style:style style:name="TableColumn39" style:family="table-column">
      <style:table-column-properties style:column-width="1.4583in"/>
    </style:style>
    <style:style style:name="TableColumn40" style:family="table-column">
      <style:table-column-properties style:column-width="1.0625in"/>
    </style:style>
    <style:style style:name="Table37" style:family="table">
      <style:table-properties style:width="6.8513in" fo:margin-left="0in" table:align="center"/>
    </style:style>
    <style:style style:name="TableRow41" style:family="table-row">
      <style:table-row-properties style:min-row-height="0.3354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8" style:family="table-row">
      <style:table-row-properties style:min-row-height="0.8819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list-style-name="LFO1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58" style:family="table-row">
      <style:table-row-properties style:min-row-height="0.5888in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65" style:family="table-row">
      <style:table-row-properties style:min-row-height="0.5881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72" style:family="table-row">
      <style:table-row-properties style:min-row-height="0.7736in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79" style:family="table-row">
      <style:table-row-properties style:min-row-height="0.7847in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6402in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93" style:family="table-row">
      <style:table-row-properties style:min-row-height="0.6888in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100" style:family="table-row">
      <style:table-row-properties style:min-row-height="1.0631in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07" style:family="table-row">
      <style:table-row-properties style:min-row-height="0.5888in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2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30833in" svg:y="-0.52083in" svg:width="1.03125in" svg:height="0.47917in" style:rel-width="scale" style:rel-height="scale"><draw:text-box><text:p text:style-name="P3">附表二</text:p></draw:text-box><svg:title/><svg:desc/></draw:frame></text:span><text:span text:style-name="T4">衛生福利部</text:span><text:span text:style-name="T5">108</text:span><text:span text:style-name="T6">年</text:span><text:span text:style-name="T7">2</text:span><text:span text:style-name="T8">月</text:span><text:span text:style-name="T9">15</text:span><text:span text:style-name="T10">日衛授國字第</text:span><text:span text:style-name="T11">1089901134</text:span><text:span text:style-name="T12">號函辦理。</text:span><text:span text:style-name="T13"><draw:frame draw:z-index="251658240" draw:id="id1" draw:style-name="a1" draw:name="Text Box 2" text:anchor-type="paragraph" svg:x="5.98333in" svg:y="-0.6in" svg:width="1.20764in" svg:height="0.33264in" style:rel-width="scale" style:rel-height="scale"><draw:text-box><text:p text:style-name="P14">108年2月修訂</text:p></draw:text-box><svg:title/><svg:desc/></draw:frame></text:span><text:span text:style-name="T15">學校</text:span><text:span text:style-name="T16">/</text:span><text:span text:style-name="T17">幼兒園</text:span><text:span text:style-name="T18">/</text:span><text:span text:style-name="T19">補習班</text:span><text:span text:style-name="T20">/</text:span><text:span text:style-name="T21">兒童課後照顧服務班與中心</text:span></text:p>
      <text:p text:style-name="P22"><text:span text:style-name="T23">流感群聚事件防治措施執行確認表</text:span></text:p>
      <text:p text:style-name="內文"><text:span text:style-name="T24">學校名稱：</text:span><text:span text:style-name="T25"><text:s text:c="23"/></text:span><text:span text:style-name="T26"><text:s text:c="4"/></text:span><text:span text:style-name="T27">通報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><text:span text:style-name="T35">簡述事件經過：</text:span><text:span text:style-name="T36"><text:s text:c="50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目</text:p>
            </table:table-cell>
            <table:table-cell table:style-name="TableCell44">
              <text:p text:style-name="P45">執行確認(勾選)</text:p>
            </table:table-cell>
            <table:table-cell table:style-name="TableCell46">
              <text:p text:style-name="P47">備註</text:p>
            </table:table-cell>
          </table:table-row>
          <table:table-row table:style-name="TableRow48">
            <table:table-cell table:style-name="TableCell49">
              <text:list text:style-name="LFO1" text:continue-numbering="true">
                <text:list-item>
                  <text:p text:style-name="P50"><text:span text:style-name="T51">發現疑似流感群聚事件，立即依流程通報地方衛生單位，並雙軌通報學校傳染病監視通報系統</text:span><text:span text:style-name="T52">*</text:span><text:span text:style-name="T53">及校安通報系統。</text:span></text:p>
                </text:list-item>
              </text:list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</table:table-header-rows>
        <table:table-row table:style-name="TableRow58">
          <table:table-cell table:style-name="TableCell59">
            <text:list text:style-name="LFO1" text:continue-numbering="true">
              <text:list-item>
                <text:p text:style-name="P60">提供口罩予出現類流感/呼吸道感染症狀之發病學(幼)生及員工配戴。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協助聯繫家長，由家長(或老師協助)帶生病學(幼)生返家與就醫，落實生病不上課。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於學(幼)生返家或就醫前留置於適當隔離或安置場所，該場所應與健康學(幼)生或員工的日常活動場所有所區隔，且保持空氣流通。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配合衛生單位收集群聚發生單位相關人員名單以進行疫情調查，並協助提供人員基本資料、個案狀況、疫苗接種史及慢性疾病史等資料。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持續掌握學(幼)生/教職員工之健康及請假狀況，監督群聚事件相關發展。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落實「生病不上班、不上課」，生病的學(幼)生及教職員工在未使用退燒藥物下，至退燒後至少24小時才能返回上課，或有其他配套措施。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強化落實相關感染管制措施之執行與宣導，將流感防治正確知識傳達學(幼)生及其家人與教職員工，包括生病不上班、不上課、勤洗手、注意呼吸道衛生與咳嗽禮節及保持空氣流通等。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瞭解可能發生流感群聚之原因或未落實感染管制措施之情形，並進行檢討改善。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*</text:span><text:span text:style-name="T116">如有加入學校傳染病監視通報系統者，其通報須與校安通報系統雙軌進行。</text:span></text:p>
      <text:soft-page-break/>
      <text:p text:style-name="P117"><text:span text:style-name="T118">確認人員簽章：</text:span><text:span text:style-name="T119"><text:s text:c="19"/></text:span><text:span text:style-name="T120">單位主管核章：</text:span><text:span text:style-name="T121"><text:s text:c="20"/></text:span></text:p>
      <text:p text:style-name="P122"><text:span text:style-name="T123">日期：</text:span><text:span text:style-name="T124"><text:s text:c="6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筱文</meta:initial-creator>
    <dc:creator>李明軒</dc:creator>
    <meta:creation-date>2019-09-17T00:16:00Z</meta:creation-date>
    <dc:date>2019-09-17T00:16:00Z</dc:date>
    <meta:print-date>2019-03-03T09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