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6" style:family="paragraph">
      <style:paragraph-properties fo:line-height="0.4444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清單段落" style:list-style-name="LFO6" style:family="paragraph">
      <style:paragraph-properties fo:text-align="justify" fo:line-height="0.4444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0.4409in"/>
    </style:style>
    <style:style style:name="TableColumn27" style:family="table-column">
      <style:table-column-properties style:column-width="1.3in"/>
    </style:style>
    <style:style style:name="TableColumn28" style:family="table-column">
      <style:table-column-properties style:column-width="0.8763in"/>
    </style:style>
    <style:style style:name="TableColumn29" style:family="table-column">
      <style:table-column-properties style:column-width="0.5798in"/>
    </style:style>
    <style:style style:name="TableColumn30" style:family="table-column">
      <style:table-column-properties style:column-width="0.8861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8166in"/>
    </style:style>
    <style:style style:name="Table25" style:family="table">
      <style:table-properties style:width="6.9826in" fo:margin-left="0in" table:align="center"/>
    </style:style>
    <style:style style:name="TableRow33" style:family="table-row">
      <style:table-row-properties style:min-row-height="0.1666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1666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1666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166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1666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1666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41" style:family="table-row">
      <style:table-row-properties style:min-row-height="0.1666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1666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4444in"/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清單段落" style:list-style-name="LFO6" style:family="paragraph">
      <style:paragraph-properties fo:line-height="0.4444in" fo:margin-left="0.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text-align="justify" fo:line-height="0.4444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justify" fo:line-height="0.4444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○○縣 (市)</text:span><text:span text:style-name="T3"><text:s/></text:span><text:span text:style-name="T4">○○幼兒園</text:span><text:span text:style-name="T5">10</text:span><text:span text:style-name="T6">8</text:span><text:span text:style-name="T7">學年度辦理「社區教保資源中心」</text:span><text:span text:style-name="T8">計畫</text:span></text:p>
      <text:list text:style-name="LFO6" text:continue-numbering="true">
        <text:list-item>
          <text:p text:style-name="P9">計畫目的：</text:p>
        </text:list-item>
        <text:list-item>
          <text:p text:style-name="P10">幼兒園基本資料及概況：</text:p>
        </text:list-item>
        <text:list-item>
          <text:p text:style-name="P11"><text:span text:style-name="T12">上學年度辦理成果說明：</text:span><text:span text:style-name="T13">(107</text:span><text:span text:style-name="T14">學年</text:span><text:span text:style-name="T15">度</text:span><text:span text:style-name="T16">未辦理者，此項請自行刪除)</text:span></text:p>
        </text:list-item>
        <text:list-item>
          <text:p text:style-name="P17">辦理期程：</text:p>
        </text:list-item>
        <text:list-item>
          <text:p text:style-name="P18">開放時段：</text:p>
        </text:list-item>
        <text:list-item>
          <text:p text:style-name="P19">參與對象：</text:p>
        </text:list-item>
        <text:list-item>
          <text:p text:style-name="P20">辦理方式與內容：</text:p>
        </text:list-item>
        <text:list-item>
          <text:p text:style-name="P21"><text:span text:style-name="T22">預期效益：</text:span></text:p>
        </text:list-item>
        <text:list-item>
          <text:p text:style-name="P23"><text:span text:style-name="T24">經費需求：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項次</text:p>
          </table:table-cell>
          <table:table-cell table:style-name="TableCell39">
            <text:p text:style-name="P40">項目</text:p>
          </table:table-cell>
          <table:table-cell table:style-name="TableCell41">
            <text:p text:style-name="P42">單價</text:p>
          </table:table-cell>
          <table:table-cell table:style-name="TableCell43">
            <text:p text:style-name="P44">單位</text:p>
          </table:table-cell>
          <table:table-cell table:style-name="TableCell45">
            <text:p text:style-name="P46">數量</text:p>
          </table:table-cell>
          <table:table-cell table:style-name="TableCell47">
            <text:p text:style-name="P48">小<text:s text:c="2"/>計</text:p>
          </table:table-cell>
          <table:table-cell table:style-name="TableCell49">
            <text:p text:style-name="P50">用途說明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總計：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6" text:continue-numbering="true">
        <text:list-item>
          <text:p text:style-name="P159"><text:span text:style-name="T160">附件：</text:span></text:p>
        </text:list-item>
      </text:list>
      <text:p text:style-name="P161"/>
      <text:p text:style-name="P162"><text:span text:style-name="T163">承辦人：</text:span><text:span text:style-name="T164"><text:s text:c="15"/></text:span><text:span text:style-name="T165">主計人員</text:span><text:span text:style-name="T166">：</text:span><text:span text:style-name="T167"><text:s text:c="15"/></text:span><text:span text:style-name="T168">校長</text:span><text:span text:style-name="T169">/</text:span><text:span text:style-name="T170">園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3LVL1" style:family="text">
      <style:text-properties fo:font-size="16pt" style:font-size-asian="16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曾蘭惠</dc:creator>
    <meta:creation-date>2019-05-09T03:51:00Z</meta:creation-date>
    <dc:date>2019-05-09T03:5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