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hyphenation-ladder-count="no-limit" style:vertical-align="baseline" style:snap-to-layout-grid="false"/>
      <style:text-properties fo:hyphenate="false"/>
    </style:style>
    <style:style style:name="P3" style:family="paragraph" style:parent-style-name="Text_20_body">
      <style:paragraph-properties fo:text-align="center" style:justify-single-word="false" fo:hyphenation-ladder-count="no-limit" style:vertical-align="baseline" style:snap-to-layout-grid="false"/>
      <style:text-properties officeooo:paragraph-rsid="001055c3" fo:hyphenate="false"/>
    </style:style>
    <style:style style:name="P4" style:family="paragraph" style:parent-style-name="Text_20_body">
      <style:paragraph-properties fo:margin-left="0.988cm" fo:margin-right="0cm" fo:line-height="0.776cm" fo:text-align="justify" style:justify-single-word="false" fo:text-indent="-0.988cm" style:auto-text-indent="false">
        <style:tab-stops/>
      </style:paragraph-properties>
    </style:style>
    <style:style style:name="P5" style:family="paragraph" style:parent-style-name="Text_20_body">
      <style:paragraph-properties fo:margin-left="1.411cm" fo:margin-right="0cm" fo:line-height="0.776cm" fo:text-align="justify" style:justify-single-word="false" fo:text-indent="-0.988cm" style:auto-text-indent="false">
        <style:tab-stops/>
      </style:paragraph-properties>
    </style:style>
    <style:style style:name="P6" style:family="paragraph" style:parent-style-name="Text_20_body">
      <style:paragraph-properties fo:margin-left="1.411cm" fo:margin-right="0cm" fo:line-height="0.776cm" fo:text-align="justify" style:justify-single-word="false" fo:text-indent="-0.988cm" style:auto-text-indent="false">
        <style:tab-stops/>
      </style:paragraph-properties>
      <style:text-properties officeooo:paragraph-rsid="001055c3"/>
    </style:style>
    <style:style style:name="P7" style:family="paragraph" style:parent-style-name="Text_20_body">
      <style:paragraph-properties fo:margin-left="1.411cm" fo:margin-right="0cm" fo:line-height="0.776cm" fo:text-align="justify" style:justify-single-word="false" fo:text-indent="-0.988cm" style:auto-text-indent="false">
        <style:tab-stops>
          <style:tab-stop style:position="0.205cm"/>
          <style:tab-stop style:position="1.82cm"/>
          <style:tab-stop style:position="3.436cm"/>
          <style:tab-stop style:position="5.052cm"/>
          <style:tab-stop style:position="6.668cm"/>
          <style:tab-stop style:position="8.283cm"/>
          <style:tab-stop style:position="9.899cm"/>
          <style:tab-stop style:position="11.515cm"/>
          <style:tab-stop style:position="13.13cm"/>
          <style:tab-stop style:position="14.746cm"/>
          <style:tab-stop style:position="16.362cm"/>
          <style:tab-stop style:position="17.978cm"/>
          <style:tab-stop style:position="19.593cm"/>
          <style:tab-stop style:position="21.209cm"/>
          <style:tab-stop style:position="22.825cm"/>
          <style:tab-stop style:position="24.44cm"/>
        </style:tab-stops>
      </style:paragraph-properties>
      <style:text-properties fo:color="#000000" style:font-name="標楷體" fo:font-size="14pt" style:text-underline-style="none" style:font-name-asian="標楷體" style:font-size-asian="14pt" style:font-size-complex="14pt" style:font-weight-complex="bold"/>
    </style:style>
    <style:style style:name="P8" style:family="paragraph" style:parent-style-name="HTML_20_預設格式">
      <style:paragraph-properties fo:margin-left="1.411cm" fo:margin-right="0cm" fo:line-height="0.776cm" fo:text-align="justify" style:justify-single-word="false" fo:orphans="0" fo:widows="0" fo:text-indent="-0.988cm" style:auto-text-indent="false">
        <style:tab-stops>
          <style:tab-stop style:position="0.205cm"/>
          <style:tab-stop style:position="1.82cm"/>
          <style:tab-stop style:position="3.436cm"/>
          <style:tab-stop style:position="5.052cm"/>
          <style:tab-stop style:position="6.668cm"/>
          <style:tab-stop style:position="8.283cm"/>
          <style:tab-stop style:position="9.899cm"/>
          <style:tab-stop style:position="11.515cm"/>
          <style:tab-stop style:position="13.13cm"/>
          <style:tab-stop style:position="14.746cm"/>
          <style:tab-stop style:position="16.362cm"/>
          <style:tab-stop style:position="17.978cm"/>
          <style:tab-stop style:position="19.593cm"/>
          <style:tab-stop style:position="21.209cm"/>
          <style:tab-stop style:position="22.825cm"/>
          <style:tab-stop style:position="24.44cm"/>
        </style:tab-stops>
      </style:paragraph-properties>
    </style:style>
    <style:style style:name="P9" style:family="paragraph" style:parent-style-name="Text_20_body">
      <style:paragraph-properties fo:margin-left="1.588cm" fo:margin-right="0cm" fo:line-height="0.776cm" fo:text-align="justify" style:justify-single-word="false" fo:text-indent="-0.741cm" style:auto-text-indent="false">
        <style:tab-stops/>
      </style:paragraph-properties>
    </style:style>
    <style:style style:name="P10" style:family="paragraph" style:parent-style-name="HTML_20_預設格式">
      <style:paragraph-properties fo:margin-left="1.482cm" fo:margin-right="0cm" fo:line-height="0.776cm" fo:text-align="justify" style:justify-single-word="false" fo:text-indent="-1.482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1055c3"/>
    </style:style>
    <style:style style:name="P11" style:family="paragraph" style:parent-style-name="Text_20_body">
      <style:paragraph-properties fo:margin-left="1.432cm" fo:margin-right="0cm" fo:line-height="0.776cm" fo:text-align="justify" style:justify-single-word="false" fo:orphans="2" fo:widows="2" fo:text-indent="-1.432cm" style:auto-text-indent="false">
        <style:tab-stops>
          <style:tab-stop style:position="0.183cm"/>
          <style:tab-stop style:position="1.799cm"/>
          <style:tab-stop style:position="3.415cm"/>
          <style:tab-stop style:position="5.031cm"/>
          <style:tab-stop style:position="6.646cm"/>
          <style:tab-stop style:position="8.262cm"/>
          <style:tab-stop style:position="9.878cm"/>
          <style:tab-stop style:position="11.494cm"/>
          <style:tab-stop style:position="13.109cm"/>
          <style:tab-stop style:position="14.725cm"/>
          <style:tab-stop style:position="16.341cm"/>
          <style:tab-stop style:position="17.956cm"/>
          <style:tab-stop style:position="19.572cm"/>
          <style:tab-stop style:position="21.188cm"/>
          <style:tab-stop style:position="22.804cm"/>
          <style:tab-stop style:position="24.419cm"/>
        </style:tab-stops>
      </style:paragraph-properties>
      <style:text-properties officeooo:paragraph-rsid="001055c3"/>
    </style:style>
    <style:style style:name="P12" style:family="paragraph" style:parent-style-name="本文">
      <style:paragraph-properties fo:margin-top="0cm" fo:margin-bottom="0.318cm" loext:contextual-spacing="false" fo:line-height="0.741cm" fo:text-align="center" style:justify-single-word="false" fo:break-before="page"/>
    </style:style>
    <style:style style:name="P13" style:family="paragraph" style:parent-style-name="本文">
      <style:paragraph-properties fo:line-height="0.67cm" fo:text-align="justify" style:justify-single-word="false" style:text-autospace="none">
        <style:tab-stops>
          <style:tab-stop style:position="0cm"/>
        </style:tab-stops>
      </style:paragraph-properties>
    </style:style>
    <style:style style:name="P14" style:family="paragraph" style:parent-style-name="本文">
      <style:paragraph-properties fo:margin-left="0.847cm" fo:margin-right="0cm" fo:line-height="0.67cm" fo:text-align="justify" style:justify-single-word="false" fo:text-indent="-0.847cm" style:auto-text-indent="false" style:text-autospace="none">
        <style:tab-stops/>
      </style:paragraph-properties>
    </style:style>
    <style:style style:name="P15" style:family="paragraph" style:parent-style-name="本文">
      <style:paragraph-properties fo:margin-left="1cm" fo:margin-right="0cm" fo:line-height="0.67cm" fo:text-align="justify" style:justify-single-word="false" fo:text-indent="-1cm" style:auto-text-indent="false" style:text-autospace="none">
        <style:tab-stops/>
      </style:paragraph-properties>
    </style:style>
    <style:style style:name="P16" style:family="paragraph" style:parent-style-name="本文">
      <style:paragraph-properties fo:margin-left="1.635cm" fo:margin-right="0cm" fo:line-height="0.67cm" fo:text-align="justify" style:justify-single-word="false" fo:text-indent="-1cm" style:auto-text-indent="false" style:text-autospace="none">
        <style:tab-stops/>
      </style:paragraph-properties>
    </style:style>
    <style:style style:name="P17" style:family="paragraph" style:parent-style-name="本文">
      <style:paragraph-properties fo:margin-left="0.834cm" fo:margin-right="0cm" fo:line-height="0.67cm" fo:text-align="justify" style:justify-single-word="false" fo:text-indent="-0.834cm" style:auto-text-indent="false" style:text-autospace="none">
        <style:tab-stops/>
      </style:paragraph-properties>
    </style:style>
    <style:style style:name="P18" style:family="paragraph" style:parent-style-name="本文">
      <style:paragraph-properties fo:margin-left="1.27cm" fo:margin-right="0cm" fo:margin-top="0cm" fo:margin-bottom="0.318cm" loext:contextual-spacing="false" fo:line-height="0.67cm" fo:text-align="justify" style:justify-single-word="false" fo:text-indent="-1.27cm" style:auto-text-indent="false" style:text-autospace="none">
        <style:tab-stops/>
      </style:paragraph-properties>
    </style:style>
    <style:style style:name="P19" style:family="paragraph" style:parent-style-name="本文">
      <style:paragraph-properties fo:margin-left="0cm" fo:margin-right="0.21cm" fo:line-height="0.635cm" fo:text-align="justify" style:justify-single-word="false" fo:text-indent="1.9cm" style:auto-text-indent="false" style:text-autospace="none"/>
    </style:style>
    <style:style style:name="P20" style:family="paragraph" style:parent-style-name="本文">
      <style:paragraph-properties fo:margin-left="0cm" fo:margin-right="0.21cm" fo:margin-top="0.318cm" fo:margin-bottom="0cm" loext:contextual-spacing="false" fo:line-height="0.635cm" fo:text-align="justify" style:justify-single-word="false" fo:text-indent="1.9cm" style:auto-text-indent="false" style:text-autospace="none"/>
    </style:style>
    <style:style style:name="P21" style:family="paragraph" style:parent-style-name="HTML_20_預設格式">
      <style:paragraph-properties fo:margin-left="1.482cm" fo:margin-right="0cm" fo:line-height="0.776cm" fo:text-align="justify" style:justify-single-word="false" fo:orphans="0" fo:widows="0" fo:text-indent="0.99cm" style:auto-text-indent="false" style:writing-mode="lr-tb">
        <style:tab-stops>
          <style:tab-stop style:position="0.205cm"/>
          <style:tab-stop style:position="1.82cm"/>
          <style:tab-stop style:position="3.436cm"/>
          <style:tab-stop style:position="5.052cm"/>
          <style:tab-stop style:position="6.668cm"/>
          <style:tab-stop style:position="8.283cm"/>
          <style:tab-stop style:position="9.899cm"/>
          <style:tab-stop style:position="11.515cm"/>
          <style:tab-stop style:position="13.13cm"/>
          <style:tab-stop style:position="14.746cm"/>
          <style:tab-stop style:position="16.362cm"/>
          <style:tab-stop style:position="17.978cm"/>
          <style:tab-stop style:position="19.593cm"/>
          <style:tab-stop style:position="21.209cm"/>
          <style:tab-stop style:position="22.825cm"/>
          <style:tab-stop style:position="24.44cm"/>
        </style:tab-stops>
      </style:paragraph-properties>
    </style:style>
    <style:style style:name="P22" style:family="paragraph" style:parent-style-name="Text_20_body">
      <style:paragraph-properties fo:margin-left="0.84cm" fo:margin-right="0cm" fo:line-height="0.776cm" fo:text-align="justify" style:justify-single-word="false" fo:text-indent="-0.84cm" style:auto-text-indent="false">
        <style:tab-stops/>
      </style:paragraph-properties>
    </style:style>
    <style:style style:name="P23" style:family="paragraph" style:parent-style-name="Text_20_body" style:master-page-name="">
      <loext:graphic-properties draw:fill="none"/>
      <style:paragraph-properties fo:margin-left="0cm" fo:margin-right="0cm" fo:line-height="0.776cm" fo:text-align="start" style:justify-single-word="false" fo:orphans="0" fo:widows="0" fo:hyphenation-ladder-count="no-limit" fo:text-indent="0cm" style:auto-text-indent="false" style:page-number="auto" fo:background-color="transparent" style:writing-mode="lr-tb">
        <style:tab-stops/>
      </style:paragraph-properties>
      <style:text-properties fo:color="#000000" style:font-name="標楷體" fo:font-size="14pt" style:text-underline-style="none" officeooo:paragraph-rsid="000b9444" style:font-name-asian="標楷體" style:font-size-asian="14pt" style:font-size-complex="14pt" fo:hyphenate="false"/>
    </style:style>
    <style:style style:name="P24" style:family="paragraph" style:parent-style-name="Text_20_body">
      <style:paragraph-properties fo:margin-left="1.482cm" fo:margin-right="0cm" fo:line-height="0.776cm" fo:text-align="justify" style:justify-single-word="false" fo:text-indent="0.988cm" style:auto-text-indent="false" style:writing-mode="lr-tb">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fo:color="#000000" style:font-name="標楷體" fo:font-size="14pt" style:text-underline-style="none" style:font-name-asian="標楷體" style:font-size-asian="14pt" style:font-size-complex="14pt" style:font-weight-complex="bold"/>
    </style:style>
    <style:style style:name="P25" style:family="paragraph">
      <style:paragraph-properties fo:text-align="center" style:writing-mode="lr-tb"/>
    </style:style>
    <style:style style:name="P26" style:family="paragraph">
      <loext:graphic-properties draw:fill="none"/>
      <style:paragraph-properties fo:text-align="center" style:writing-mode="lr-tb" style:font-independent-line-spacing="true"/>
    </style:style>
    <style:style style:name="T1" style:family="text">
      <style:text-properties fo:language="zh" fo:country="TW"/>
    </style:style>
    <style:style style:name="T2" style:family="text">
      <style:text-properties fo:color="#000000" style:font-name="標楷體" fo:font-size="14pt" fo:language="en" fo:country="US" style:text-underline-style="none" style:font-name-asian="標楷體" style:font-size-asian="14pt" style:font-size-complex="14pt" style:font-weight-complex="bold"/>
    </style:style>
    <style:style style:name="T3" style:family="text">
      <style:text-properties fo:color="#000000" style:font-name="標楷體" fo:font-size="14pt" fo:language="en" fo:country="US" style:text-underline-style="none" style:letter-kerning="true" style:font-name-asian="標楷體" style:font-size-asian="14pt" style:font-name-complex="Times New Roman" style:font-size-complex="14pt" style:font-weight-complex="bold"/>
    </style:style>
    <style:style style:name="T4" style:family="text">
      <style:text-properties fo:color="#000000" style:font-name="標楷體" fo:font-size="14pt" style:text-underline-style="none" style:font-name-asian="標楷體" style:font-size-asian="14pt" style:font-size-complex="14pt"/>
    </style:style>
    <style:style style:name="T5" style:family="text">
      <style:text-properties fo:color="#000000" style:font-name="標楷體" fo:font-size="14pt" style:text-underline-style="none" style:font-name-asian="標楷體" style:font-size-asian="14pt" style:font-size-complex="14pt" style:font-weight-complex="bold"/>
    </style:style>
    <style:style style:name="T6" style:family="text">
      <style:text-properties fo:color="#000000" style:font-name="標楷體" fo:font-size="14pt" style:text-underline-style="none" style:letter-kerning="false" style:font-name-asian="標楷體" style:font-size-asian="14pt" style:font-name-complex="細明體" style:font-size-complex="14pt"/>
    </style:style>
    <style:style style:name="T7" style:family="text">
      <style:text-properties fo:color="#000000" style:font-name="標楷體" fo:font-size="14pt" style:text-underline-style="none" style:letter-kerning="false" style:font-name-asian="標楷體" style:font-size-asian="14pt" style:font-name-complex="新細明體" style:font-size-complex="14pt"/>
    </style:style>
    <style:style style:name="T8" style:family="text">
      <style:text-properties fo:color="#000000" style:font-name="標楷體" fo:font-size="14pt" style:text-underline-style="none" style:letter-kerning="true" style:font-name-asian="標楷體" style:font-size-asian="14pt" style:font-name-complex="Times New Roman" style:font-size-complex="14pt" style:font-weight-complex="bold"/>
    </style:style>
    <style:style style:name="T9" style:family="text">
      <style:text-properties fo:color="#000000" style:font-name="標楷體" fo:font-size="16pt" style:text-underline-style="none" fo:font-weight="bold" style:font-name-asian="標楷體" style:font-size-asian="16pt" style:font-weight-asian="bold" style:font-size-complex="16pt"/>
    </style:style>
    <style:style style:name="T10" style:family="text">
      <style:text-properties fo:color="#000000" style:font-name="標楷體" fo:font-size="16pt" style:text-underline-style="none" fo:font-weight="bold" style:letter-kerning="false" style:font-name-asian="標楷體" style:font-size-asian="16pt" style:font-weight-asian="bold" style:font-name-complex="新細明體" style:font-size-complex="16pt"/>
    </style:style>
    <style:style style:name="T11" style:family="text">
      <style:text-properties fo:color="#000000" style:font-name="Times New Roman" fo:font-size="14pt" style:text-underline-style="none" style:font-name-asian="標楷體" style:font-size-asian="14pt" style:font-size-complex="14pt"/>
    </style:style>
    <style:style style:name="T12" style:family="text">
      <style:text-properties fo:color="#000000" style:font-name="Times New Roman" fo:font-size="14pt" style:text-underline-style="none" style:font-name-asian="標楷體" style:font-size-asian="14pt" style:font-size-complex="14pt" style:font-weight-complex="bold"/>
    </style:style>
    <style:style style:name="T13" style:family="text">
      <style:text-properties fo:color="#000000" style:font-name="Times New Roman" fo:font-size="14pt" style:text-underline-style="none" style:font-name-asian="標楷體" style:font-size-asian="14pt" style:font-name-complex="Times New Roman" style:font-size-complex="14pt"/>
    </style:style>
    <style:style style:name="T14" style:family="text">
      <style:text-properties fo:color="#000000" style:font-name="Times New Roman" fo:font-size="14pt" style:text-underline-style="none" style:font-name-asian="標楷體" style:font-size-asian="14pt" style:font-name-complex="Times New Roman" style:font-size-complex="14pt" style:font-weight-complex="bold"/>
    </style:style>
    <style:style style:name="T15" style:family="text">
      <style:text-properties fo:color="#000000" style:font-name="Times New Roman" fo:font-size="14pt" style:text-underline-style="none" style:letter-kerning="false" style:font-name-asian="標楷體" style:font-size-asian="14pt" style:font-name-complex="Times New Roman" style:font-size-complex="14pt" style:font-weight-complex="bold"/>
    </style:style>
    <style:style style:name="T16" style:family="text">
      <style:text-properties fo:color="#000000" fo:font-size="14pt" style:text-underline-style="none" style:font-name-asian="標楷體" style:font-size-asian="14pt" style:font-size-complex="14pt"/>
    </style:style>
    <style:style style:name="T17" style:family="text">
      <style:text-properties fo:color="#000000" fo:font-size="14pt" style:text-underline-style="none" style:font-name-asian="標楷體" style:font-size-asian="14pt" style:font-size-complex="14pt" style:font-weight-complex="bold"/>
    </style:style>
    <style:style style:name="T18" style:family="text">
      <style:text-properties fo:color="#000000" fo:font-size="14pt" style:text-underline-style="none" style:letter-kerning="false" style:font-name-asian="標楷體" style:font-size-asian="14pt" style:font-size-complex="14pt"/>
    </style:style>
    <style:style style:name="T19" style:family="text">
      <style:text-properties fo:color="#000000" style:font-name="Wingdings 2" fo:font-size="16pt" style:text-underline-style="none" fo:font-weight="bold" style:font-name-asian="Wingdings 2" style:font-size-asian="16pt" style:font-weight-asian="bold" style:font-name-complex="Wingdings 2" style:font-size-complex="16pt"/>
    </style:style>
    <style:style style:name="T20" style:family="text">
      <style:text-properties fo:color="#000000" style:font-name="Wingdings 2" fo:font-size="14pt" style:text-underline-style="none" style:font-name-asian="Wingdings 2" style:font-size-asian="14pt" style:font-name-complex="Wingdings 2" style:font-size-complex="14pt"/>
    </style:style>
    <style:style style:name="T21" style:family="text">
      <style:text-properties style:font-size-asian="11pt"/>
    </style:style>
    <style:style style:name="T22" style:family="text">
      <style:text-properties style:font-size-asian="16pt" style:font-weight-asian="bold"/>
    </style:style>
    <style:style style:name="T23" style:family="text">
      <style:text-properties fo:color="#000000" style:font-name="Times New Roman" fo:font-weight="bold" style:font-name-asian="標楷體" style:font-weight-asian="bold" style:font-name-complex="Times New Roman"/>
    </style:style>
    <style:style style:name="T24" style:family="text">
      <style:text-properties fo:color="#000000" style:font-name="Times New Roman" fo:font-weight="normal" style:font-name-asian="標楷體" style:font-weight-asian="normal" style:font-name-complex="Times New Roman" style:font-weight-complex="normal"/>
    </style:style>
    <style:style style:name="gr1" style:family="graphic">
      <style:graphic-properties draw:stroke="solid" svg:stroke-width="0cm" svg:stroke-color="#000000" draw:marker-start-width="0.247cm" draw:marker-end-width="0.247cm" svg:stroke-opacity="100%" svg:stroke-linecap="butt" draw:fill="none" draw:textarea-horizontal-align="left" draw:textarea-vertical-align="middle" draw:auto-grow-height="false" draw:auto-grow-width="false" fo:min-height="0.771cm" fo:min-width="1.679cm" fo:padding-top="0.092cm" fo:padding-bottom="0.092cm" fo:padding-left="0.219cm" fo:padding-right="0.219cm" fo:wrap-option="wrap"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22">教育部推動及補助地方政府與私立幼兒園合作提供準公共教保服務作業要點部分規定修正規定</text:span><text:span text:style-name="T21"> </text:span><text:s/></text:p>
      <text:p text:style-name="P22"><text:span text:style-name="預設段落字型"><text:span text:style-name="T14">四</text:span></text:span><text:span text:style-name="預設段落字型"><text:span text:style-name="T4">、</text:span></text:span><text:span text:style-name="預設段落字型"><text:span text:style-name="T6">前點第一項第一款收費項目及數額，規定如下： </text:span></text:span></text:p>
      <text:p text:style-name="P6"><text:span text:style-name="預設段落字型"><text:span text:style-name="T5">(一)全學年收費總額，以地方政府規定或公告之收費項目為計算基準，不包括交通費、保險費及延長照顧費；應符合各園中華民國</text:span></text:span><text:span text:style-name="預設段落字型"><text:span text:style-name="T2">(</text:span></text:span><text:span text:style-name="預設段落字型"><text:span text:style-name="T5">以下同</text:span></text:span><text:span text:style-name="預設段落字型"><text:span text:style-name="T2">)</text:span></text:span><text:span text:style-name="預設段落字型"><text:span text:style-name="T5">一百零七年四月前登載於全國幼兒園幼生管理系統</text:span></text:span><text:span text:style-name="預設段落字型"><text:span text:style-name="T2">(</text:span></text:span><text:span text:style-name="預設段落字型"><text:span text:style-name="T5">以下簡稱幼生系統</text:span></text:span><text:span text:style-name="預設段落字型"><text:span text:style-name="T2">)</text:span></text:span><text:span text:style-name="預設段落字型"><text:span text:style-name="T5">之一百零七學年度收費總額，或經地方政府於一百零七年十二月前審核通過之數額。 <text:s/></text:span></text:span></text:p>
      <text:p text:style-name="P5"><text:span text:style-name="預設段落字型"><text:span text:style-name="T5">(二)私立</text:span></text:span><text:span text:style-name="預設段落字型"><text:span text:style-name="T12">幼兒園</text:span></text:span><text:span text:style-name="預設段落字型"><text:span text:style-name="T11">依地方政府核定之招收總人數</text:span></text:span><text:span text:style-name="預設段落字型"><text:span text:style-name="T4">，</text:span></text:span><text:span text:style-name="預設段落字型"><text:span text:style-name="T6">每生</text:span></text:span><text:span text:style-name="預設段落字型"><text:span text:style-name="T4">每月收費，不得超過下列數額</text:span></text:span><text:span text:style-name="預設段落字型"><text:span text:style-name="T6">：</text:span></text:span></text:p>
      <text:p text:style-name="P9"><text:span text:style-name="預設段落字型"><text:span text:style-name="T6">1</text:span></text:span><text:span text:style-name="預設段落字型"><text:span text:style-name="T4">、六十人以下</text:span></text:span><text:span text:style-name="預設段落字型"><text:span text:style-name="T6">：每月</text:span></text:span><text:span text:style-name="預設段落字型"><text:span text:style-name="T4">新臺幣</text:span></text:span><text:span text:style-name="預設段落字型"><text:span text:style-name="T6">一萬元</text:span></text:span><text:span text:style-name="預設段落字型"><text:span text:style-name="T4">。</text:span></text:span></text:p>
      <text:p text:style-name="P9"><text:span text:style-name="預設段落字型"><text:span text:style-name="T4">2、六十一人至一百二十人</text:span></text:span><text:span text:style-name="預設段落字型"><text:span text:style-name="T6">：每月</text:span></text:span><text:span text:style-name="預設段落字型"><text:span text:style-name="T4">新臺幣</text:span></text:span><text:span text:style-name="預設段落字型"><text:span text:style-name="T6">九千元</text:span></text:span><text:span text:style-name="預設段落字型"><text:span text:style-name="T4">。</text:span></text:span></text:p>
      <text:p text:style-name="P9"><text:span text:style-name="預設段落字型"><text:span text:style-name="T4">3、一百二十一人以上</text:span></text:span><text:span text:style-name="預設段落字型"><text:span text:style-name="T6">：每月</text:span></text:span><text:span text:style-name="預設段落字型"><text:span text:style-name="T4">新臺幣</text:span></text:span><text:span text:style-name="預設段落字型"><text:span text:style-name="T6">八千元</text:span></text:span><text:span text:style-name="預設段落字型"><text:span text:style-name="T4">。</text:span></text:span></text:p>
      <text:p text:style-name="P5"><text:span text:style-name="預設段落字型"><text:span text:style-name="T5">(三)前款每月收費，以全學年度收費總額除以全學年度教保服務月數，元以下採無條件捨去法計之。 </text:span></text:span></text:p>
      <text:p text:style-name="P5"><text:span text:style-name="預設段落字型"><text:span text:style-name="T5">(四)私立幼兒園現行收費數額較第二款所定數額低，其教師及教保員之月薪資總額未達新臺幣二萬九千元者，得向地方政府申請調整收費及薪資數額；調整後之收費數額，仍不得超過第二款所定數額。私立幼兒園並應自二個月內，檢具勞工保險之投保證明文件及薪資轉帳證明以供查核。 </text:span></text:span></text:p>
      <text:p text:style-name="P5"><text:span text:style-name="預設段落字型"><text:span text:style-name="T5">(五)私立幼兒園因誤植，致依幼兒教育及照顧法</text:span></text:span><text:span text:style-name="預設段落字型"><text:span text:style-name="T2">(</text:span></text:span><text:span text:style-name="預設段落字型"><text:span text:style-name="T5">以下簡稱幼照法</text:span></text:span><text:span text:style-name="預設段落字型"><text:span text:style-name="T2">)</text:span></text:span><text:span text:style-name="預設段落字型"><text:span text:style-name="T5">第三十八條第二項規定，報地方政府備查之收費項目、用途及數額，與實際收費不一致者，應檢附一百零四學年度至一百零六學年度申報國稅局幼兒園業務狀況調查表，報地方政府更正，並由地方政府完成更正程序。 </text:span></text:span></text:p>
      <text:p text:style-name="P5"><text:span text:style-name="預設段落字型"><text:span text:style-name="T5">(六)準公共幼兒園收費</text:span></text:span><text:span text:style-name="預設段落字型"><text:span text:style-name="T14">，</text:span></text:span><text:span text:style-name="預設段落字型"><text:span text:style-name="T13">於契約履行期間，以不調整為原則</text:span></text:span><text:span text:style-name="預設段落字型"><text:span text:style-name="T15">。</text:span></text:span></text:p>
      <text:p text:style-name="P4"><text:span text:style-name="預設段落字型"><text:span text:style-name="T4">十、</text:span></text:span><text:span text:style-name="預設段落字型"><text:span text:style-name="T15">申請及審核流程如下</text:span></text:span><text:span text:style-name="預設段落字型"><text:span text:style-name="T12">：</text:span></text:span></text:p>
      <text:p text:style-name="P6"><text:span text:style-name="預設段落字型"><text:span text:style-name="T5">(一)私立幼兒園應於申請期限內至填報系統，完成線上申請作業，並將申請表及相關文件、資料報地方政府。 </text:span></text:span></text:p>
      <text:p text:style-name="P6"><text:span text:style-name="預設段落字型"><text:span text:style-name="T5">(二)私立幼兒園經地方政府審核通過成為準公共幼兒園者，應將用印之契約書</text:span></text:span><text:span text:style-name="預設段落字型"><text:span text:style-name="T2">(</text:span></text:span><text:span text:style-name="預設段落字型"><text:span text:style-name="T5">範本如附件二</text:span></text:span><text:span text:style-name="預設段落字型"><text:span text:style-name="T2">)</text:span></text:span><text:span text:style-name="預設段落字型"><text:span text:style-name="T5">送地方政府；雙方完成用印之契約書，地方政府應一份送幼兒園，另一份留存。 <text:s/></text:span></text:span></text:p>
      <text:p text:style-name="P6"><text:span text:style-name="預設段落字型"><text:span text:style-name="T5">(三)地方政府應於教育部指定期限內，將通過名單報教育部備查；教育部應於備查程序完成後，於全國教保資訊網公告。 </text:span></text:span></text:p>
      <text:p text:style-name="P10"><text:soft-page-break/><text:span text:style-name="預設段落字型"><text:span text:style-name="T5">十五</text:span></text:span><text:span text:style-name="預設段落字型"><text:span text:style-name="T4">、</text:span></text:span><text:span text:style-name="預設段落字型"><text:span text:style-name="T8">私立幼兒園於一百零七年九月三十日前完成線上申請，並於一百零七年十月十五日前完成簽約，成為準公共幼兒園者，得向地方政府申請補助購置或修繕基本設施設備、圖書、自動體外心臟去顫器</text:span></text:span><text:span text:style-name="預設段落字型"><text:span text:style-name="T3">(AED)</text:span></text:span><text:span text:style-name="預設段落字型"><text:span text:style-name="T8">、遊戲場設施及遊戲場設施檢驗費等相關項目。地方政府應依準公共幼兒園核定招收總人數，核給補助經費；其計算基準如下： <text:s text:c="2"/></text:span></text:span></text:p>
      <text:p text:style-name="P8"><text:span text:style-name="預設段落字型"><text:span text:style-name="T8">(一)六十人以下：最高</text:span></text:span><text:span text:style-name="預設段落字型"><text:span text:style-name="T4">新臺幣</text:span></text:span><text:span text:style-name="預設段落字型"><text:span text:style-name="T8">十萬元。</text:span></text:span></text:p>
      <text:p text:style-name="P8"><text:span text:style-name="預設段落字型"><text:span text:style-name="T8">(二)六十一人至一百二十人：最高</text:span></text:span><text:span text:style-name="預設段落字型"><text:span text:style-name="T4">新臺幣</text:span></text:span><text:span text:style-name="預設段落字型"><text:span text:style-name="T8">十五萬元。</text:span></text:span></text:p>
      <text:p text:style-name="P8"><text:span text:style-name="預設段落字型"><text:span text:style-name="T8">(三)一百二十一人以上：最高</text:span></text:span><text:span text:style-name="預設段落字型"><text:span text:style-name="T4">新臺幣</text:span></text:span><text:span text:style-name="預設段落字型"><text:span text:style-name="T8">二十萬元。</text:span></text:span></text:p>
      <text:p text:style-name="P21"><text:span text:style-name="預設段落字型"><text:span text:style-name="T8">前項準公共幼兒園核定招收總人數，於契約書另有約定者，地方政府應依約定招收人數，核給補助經費。</text:span></text:span></text:p>
      <text:p text:style-name="P11"><text:span text:style-name="預設段落字型"><text:span text:style-name="T5">十六、政府依第十三點規定協助家長支付費用及前點規定補助經費，由中央政府按地方政府各年度公立及非營利幼兒園目標值達成比率，依下列規定負擔之： <text:s text:c="2"/></text:span></text:span></text:p>
      <text:p text:style-name="P7">(一)百分之九十八以上：全額負擔。</text:p>
      <text:p text:style-name="P7">(二)百分之九十六以上未滿百分之九十八：負擔百分之九十五。</text:p>
      <text:p text:style-name="P7">(三)百分之九十四以上未滿百分之九十六：負擔百分之九十。</text:p>
      <text:p text:style-name="P7">(四)百分之九十二以上未滿百分之九十四：負擔百分之八十五。</text:p>
      <text:p text:style-name="P7">(五)未滿百分之九十二：負擔百分之八十。</text:p>
      <text:p text:style-name="P24">本要點生效前，地方政府已自行編列預算，支應二歲以上幼兒就讀幼兒園補助或育兒津貼者，應保留原編列預算之二分之一，作為辦理少子女化對策計畫中二歲至五歲幼兒總體經費之用。</text:p>
      <text:p text:style-name="P12"><draw:custom-shape text:anchor-type="paragraph" draw:z-index="0" draw:name="矩形 5" draw:style-name="gr1" draw:text-style-name="P26" svg:width="2.117cm" svg:height="0.955cm" svg:x="-0.041cm" svg:y="-0.653cm"><text:p text:style-name="P25"><text:span text:style-name="T23"><text:s/></text:span><text:span text:style-name="T23">附件</text:span><text:span text:style-name="T24">2</text:span></text:p><draw:enhanced-geometry svg:viewBox="0 0 21600 21600" draw:mirror-horizontal="false" draw:mirror-vertical="false" draw:type="non-primitive" draw:enhanced-path="M 0 0 L 21600 0 21600 21600 0 21600 Z N"/></draw:custom-shape><text:span text:style-name="預設段落字型"><text:span text:style-name="T9">私立</text:span></text:span><text:span text:style-name="預設段落字型"><text:span text:style-name="T19"></text:span></text:span><text:span text:style-name="預設段落字型"><text:span text:style-name="T9">幼兒園提供準公共教保服務</text:span></text:span><text:span text:style-name="預設段落字型"><text:span text:style-name="T10">契約書範本</text:span></text:span></text:p>
      <text:p text:style-name="P13"><text:span text:style-name="預設段落字型"><text:span text:style-name="T20"></text:span></text:span><text:span text:style-name="預設段落字型"><text:span text:style-name="T4">直轄市</text:span></text:span><text:span text:style-name="預設段落字型"><text:span text:style-name="T17">或</text:span></text:span><text:span text:style-name="預設段落字型"><text:span text:style-name="T4">縣(市)私立</text:span></text:span><text:span text:style-name="預設段落字型"><text:span text:style-name="T20"></text:span></text:span><text:span text:style-name="預設段落字型"><text:span text:style-name="T7">幼兒園(以下簡稱甲方)為與</text:span></text:span><text:span text:style-name="預設段落字型"><text:span text:style-name="T20"></text:span></text:span><text:span text:style-name="預設段落字型"><text:span text:style-name="T4">直轄市</text:span></text:span><text:span text:style-name="預設段落字型"><text:span text:style-name="T17">或</text:span></text:span><text:span text:style-name="預設段落字型"><text:span text:style-name="T20"></text:span></text:span><text:span text:style-name="預設段落字型"><text:span text:style-name="T4">縣(市)</text:span></text:span><text:span text:style-name="預設段落字型"><text:span text:style-name="T7">政府(以下簡稱乙方)合作，提供準公共教保服務(以下簡稱教保服務)，成為準公共幼兒園，經雙方議定本契約書條款如下</text:span></text:span><text:span text:style-name="預設段落字型"><text:span text:style-name="T6">：</text:span></text:span></text:p>
      <text:p text:style-name="P14"><text:span text:style-name="預設段落字型"><text:span text:style-name="T7">第一條　契約履行期間</text:span></text:span><text:span text:style-name="預設段落字型"><text:span text:style-name="T18">：</text:span></text:span><text:span text:style-name="預設段落字型"><text:span text:style-name="T20"></text:span></text:span><text:span text:style-name="預設段落字型"><text:span text:style-name="T18">年</text:span></text:span><text:span text:style-name="預設段落字型"><text:span text:style-name="T20"></text:span></text:span><text:span text:style-name="預設段落字型"><text:span text:style-name="T18">月</text:span></text:span><text:span text:style-name="預設段落字型"><text:span text:style-name="T20"></text:span></text:span><text:span text:style-name="預設段落字型"><text:span text:style-name="T18">日起至110年7月31日止。</text:span></text:span></text:p>
      <text:p text:style-name="P15"><text:span text:style-name="預設段落字型"><text:span text:style-name="T7">第二條　甲方於契約履行期間，應遵行教育部推動及補助地方政府與私立幼兒園合作提供準公共教保服務作業要點(以下簡稱本要點)第</text:span></text:span><text:span text:style-name="預設段落字型"><text:span text:style-name="T18">4點至第9</text:span></text:span><text:span text:style-name="預設段落字型"><text:span text:style-name="T7">點之下列規定</text:span></text:span><text:span text:style-name="預設段落字型"><text:span text:style-name="T6">：</text:span></text:span></text:p>
      <text:p text:style-name="P16"><text:span text:style-name="預設段落字型"><text:span text:style-name="T7">一、</text:span></text:span><text:span text:style-name="預設段落字型"><text:span text:style-name="T6">收費項目及數額</text:span></text:span><text:span text:style-name="預設段落字型"><text:span text:style-name="T4">。</text:span></text:span></text:p>
      <text:p text:style-name="P16"><text:span text:style-name="預設段落字型"><text:span text:style-name="T7">二、</text:span></text:span><text:span text:style-name="預設段落字型"><text:span text:style-name="T4">教師及教保員薪資。</text:span></text:span></text:p>
      <text:p text:style-name="P16"><text:span text:style-name="預設段落字型"><text:span text:style-name="T7">三、</text:span></text:span><text:span text:style-name="預設段落字型"><text:span text:style-name="T4">基礎評鑑。</text:span></text:span></text:p>
      <text:p text:style-name="P16"><text:span text:style-name="預設段落字型"><text:span text:style-name="T7">四、建築物公共安全</text:span></text:span><text:span text:style-name="預設段落字型"><text:span text:style-name="T16">檢查</text:span></text:span><text:span text:style-name="預設段落字型"><text:span text:style-name="T4">。</text:span></text:span></text:p>
      <text:p text:style-name="P16"><text:span text:style-name="預設段落字型"><text:span text:style-name="T7">五、</text:span></text:span><text:span text:style-name="預設段落字型"><text:span text:style-name="T5">園生與</text:span></text:span><text:span text:style-name="預設段落字型"><text:span text:style-name="T17">教保服務人員之生師比例</text:span></text:span><text:span text:style-name="預設段落字型"><text:span text:style-name="T4">。</text:span></text:span></text:p>
      <text:p text:style-name="P16"><text:span text:style-name="預設段落字型"><text:span text:style-name="T7">六、</text:span></text:span><text:span text:style-name="預設段落字型"><text:span text:style-name="T4">教保</text:span></text:span><text:span text:style-name="預設段落字型"><text:span text:style-name="T16">服務品質</text:span></text:span><text:span text:style-name="預設段落字型"><text:span text:style-name="T4">。</text:span></text:span></text:p>
      <text:p text:style-name="P14"><text:span text:style-name="預設段落字型"><text:span text:style-name="T7">第三條　甲方於契約履行期間辦理招生，應遵行本要點第</text:span></text:span><text:span text:style-name="預設段落字型"><text:span text:style-name="T18">12點</text:span></text:span><text:span text:style-name="預設段落字型"><text:span text:style-name="T7">規定</text:span></text:span><text:span text:style-name="預設段落字型"><text:span text:style-name="T4">。</text:span></text:span></text:p>
      <text:p text:style-name="P17"><text:span text:style-name="預設段落字型"><text:span text:style-name="T7">第四條　甲方於契約履行期間</text:span></text:span><text:span text:style-name="預設段落字型"><text:span text:style-name="T4">向幼兒父母或監護人收取費用</text:span></text:span><text:span text:style-name="預設段落字型"><text:span text:style-name="T5">，</text:span></text:span><text:span text:style-name="預設段落字型"><text:span text:style-name="T7">應遵行本要點第</text:span></text:span><text:span text:style-name="預設段落字型"><text:span text:style-name="T18">13點</text:span></text:span><text:span text:style-name="預設段落字型"><text:span text:style-name="T7">規定</text:span></text:span><text:span text:style-name="預設段落字型"><text:span text:style-name="T4">。</text:span></text:span></text:p>
      <text:p text:style-name="P15"><text:span text:style-name="預設段落字型"><text:span text:style-name="T7">第五條　乙方於契約履行期間撥付甲方之</text:span></text:span><text:span text:style-name="預設段落字型"><text:span text:style-name="T4">費用</text:span></text:span><text:span text:style-name="預設段落字型"><text:span text:style-name="T7">，應依本要點第</text:span></text:span><text:span text:style-name="預設段落字型"><text:span text:style-name="T18">14點</text:span></text:span><text:span text:style-name="預設段落字型"><text:span text:style-name="T7">規定辦理</text:span></text:span><text:span text:style-name="預設段落字型"><text:span text:style-name="T4">。</text:span></text:span></text:p>
      <text:p text:style-name="P15"><text:span text:style-name="預設段落字型"><text:span text:style-name="T4">第六條　甲乙</text:span></text:span><text:span text:style-name="預設段落字型"><text:span text:style-name="T7">雙方於契約履行期間終止或解除契約時，應依本要點第</text:span></text:span><text:span text:style-name="預設段落字型"><text:span text:style-name="T18">18點至第20點</text:span></text:span><text:span text:style-name="預設段落字型"><text:span text:style-name="T7">規定辦理</text:span></text:span><text:span text:style-name="預設段落字型"><text:span text:style-name="T4">。</text:span></text:span></text:p>
      <text:p text:style-name="P15"><text:span text:style-name="預設段落字型"><text:span text:style-name="T7">第七條　甲方經乙方通知</text:span></text:span><text:span text:style-name="預設段落字型"><text:span text:style-name="T6">解除契約時，如有不服，應於收受乙方通知之日起</text:span></text:span><text:span text:style-name="預設段落字型"><text:span text:style-name="T18">30</text:span></text:span><text:span text:style-name="預設段落字型"><text:span text:style-name="T6">日內，檢具相關事證，以書面向乙方提出異議；異議以一次為限。</text:span></text:span></text:p>
      <text:p text:style-name="P16"><text:span text:style-name="預設段落字型"><text:span text:style-name="T6">　　　　乙方應於收到甲方書面異議之日起</text:span></text:span><text:span text:style-name="預設段落字型"><text:span text:style-name="T18">30</text:span></text:span><text:span text:style-name="預設段落字型"><text:span text:style-name="T6">日內，重新確認解除契約事由；認其異議有理由者，應通知甲方，並為適當處置。</text:span></text:span></text:p>
      <text:p text:style-name="P15"><text:span text:style-name="預設段落字型"><text:span text:style-name="T7">第八條　甲乙雙方擬於契約履行期間屆滿續約者</text:span></text:span><text:span text:style-name="預設段落字型"><text:span text:style-name="T6">，</text:span></text:span><text:span text:style-name="預設段落字型"><text:span text:style-name="T7">應依本要點第</text:span></text:span><text:span text:style-name="預設段落字型"><text:span text:style-name="T18">21點</text:span></text:span><text:span text:style-name="預設段落字型"><text:span text:style-name="T7">規定辦理</text:span></text:span><text:span text:style-name="預設段落字型"><text:span text:style-name="T4">。</text:span></text:span></text:p>
      <text:p text:style-name="P15"><text:span text:style-name="預設段落字型"><text:span text:style-name="T7">第九條　本契約書</text:span></text:span><text:span text:style-name="預設段落字型"><text:span text:style-name="T18">一式二份</text:span></text:span><text:span text:style-name="預設段落字型"><text:span text:style-name="T7">由甲乙雙方簽名蓋章，各執</text:span></text:span><text:span text:style-name="預設段落字型"><text:span text:style-name="T18">一</text:span></text:span><text:span text:style-name="預設段落字型"><text:span text:style-name="T7">份為憑；其他未盡事宜，得由甲乙雙方協商增列。</text:span></text:span></text:p>
      <text:p text:style-name="P15"><text:span text:style-name="預設段落字型"><text:span text:style-name="T7">第十條　甲乙雙方對本契約之履行、終止或解除契約有爭執時，應以協商方式處理；訴訟時，約定以</text:span></text:span><text:span text:style-name="預設段落字型"><text:span text:style-name="T20"></text:span></text:span><text:span text:style-name="預設段落字型"><text:span text:style-name="T4">高等行政</text:span></text:span><text:span text:style-name="預設段落字型"><text:span text:style-name="T7">法院為第一審管轄法院。</text:span></text:span></text:p>
      <text:p text:style-name="P18"><text:span text:style-name="預設段落字型"><text:span text:style-name="T7">第十一條　</text:span></text:span><text:span text:style-name="預設段落字型"><text:span text:style-name="T6">本契約未載明之事項，依行政程序法及其他相關法律規定</text:span></text:span><text:span text:style-name="預設段落字型"><text:span text:style-name="T7">辦理</text:span></text:span><text:span text:style-name="預設段落字型"><text:span text:style-name="T6">。</text:span></text:span></text:p>
      <text:p text:style-name="P19"><text:span text:style-name="預設段落字型"><text:span text:style-name="T7">甲 <text:s/>方</text:span></text:span><text:span text:style-name="預設段落字型"><text:span text:style-name="T17">：</text:span></text:span><text:span text:style-name="預設段落字型"><text:span text:style-name="T7"> <text:s text:c="33"/>(簽名蓋章)</text:span></text:span></text:p>
      <text:p text:style-name="P19"><text:span text:style-name="預設段落字型"><text:span text:style-name="T7">代表人</text:span></text:span><text:span text:style-name="預設段落字型"><text:span text:style-name="T17">：</text:span></text:span></text:p>
      <text:p text:style-name="P19"><text:span text:style-name="預設段落字型"><text:span text:style-name="T7">住 <text:s/>址</text:span></text:span><text:span text:style-name="預設段落字型"><text:span text:style-name="T17">：</text:span></text:span></text:p>
      <text:p text:style-name="P20"><text:span text:style-name="預設段落字型"><text:span text:style-name="T7">乙 <text:s/>方</text:span></text:span><text:span text:style-name="預設段落字型"><text:span text:style-name="T17">：</text:span></text:span><text:span text:style-name="預設段落字型"><text:span text:style-name="T7"> <text:s text:c="33"/>(簽名蓋章)</text:span></text:span></text:p>
      <text:p text:style-name="P19"><text:span text:style-name="預設段落字型"><text:span text:style-name="T7">代表人</text:span></text:span><text:span text:style-name="預設段落字型"><text:span text:style-name="T17">：</text:span></text:span></text:p>
      <text:p text:style-name="P2"><text:span text:style-name="預設段落字型"><text:span text:style-name="T4"/></text:span></text:p>
      <text:p text:style-name="P3"><text:span text:style-name="預設段落字型"><text:span text:style-name="T4">中華民國 <text:s text:c="6"/>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 style:family="paragraph">
      <style:paragraph-properties fo:orphans="0" fo:widows="0" fo:hyphenation-ladder-count="no-limit" fo:padding="0cm" fo:border="none" style:shadow="none"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5.2.0.0.beta2$Windows_x86 LibreOffice_project/a83fc06803e11f27e95c809fdfacbbd0377ff7d0</meta:generator>
    <dc:title/>
    <dc:description/>
    <dc:subject/>
    <meta:initial-creator>user</meta:initial-creator>
    <meta:creation-date>2018-08-17T02:53:00Z</meta:creation-date>
    <dc:date>2018-10-05T17:05:36.533000000</dc:date>
    <meta:print-date>2018-08-12T04:08:00Z</meta:print-date>
    <meta:editing-cycles>12</meta:editing-cycles>
    <meta:editing-duration>PT20M9S</meta:editing-duration>
    <meta:document-statistic meta:table-count="0" meta:image-count="0" meta:object-count="0" meta:page-count="3" meta:paragraph-count="53" meta:word-count="2087" meta:character-count="2228" meta:non-whitespace-character-count="2102"/>
    <meta:template xlink:type="simple" xlink:actuate="onRequest" xlink:title="" xlink:href="../(發布版)教育部推動及補助地方政府與私立幼兒園合作提供準公共教保服務作業要點.odt/Normal"/>
  </office:meta>
</office:document-meta>
</file>