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06cm" fo:margin-left="0.168cm" table:align="left" style:writing-mode="lr-tb"/>
    </style:style>
    <style:style style:name="表格1.A" style:family="table-column">
      <style:table-column-properties style:column-width="2.321cm"/>
    </style:style>
    <style:style style:name="表格1.B" style:family="table-column">
      <style:table-column-properties style:column-width="5.935cm"/>
    </style:style>
    <style:style style:name="表格1.C" style:family="table-column">
      <style:table-column-properties style:column-width="7.066cm"/>
    </style:style>
    <style:style style:name="表格1.D" style:family="table-column">
      <style:table-column-properties style:column-width="0.951cm"/>
    </style:style>
    <style:style style:name="表格1.F" style:family="table-column">
      <style:table-column-properties style:column-width="0.953cm"/>
    </style:style>
    <style:style style:name="表格1.G" style:family="table-column">
      <style:table-column-properties style:column-width="7.329cm"/>
    </style:style>
    <style:style style:name="表格1.1" style:family="table-row">
      <style:table-row-properties style:min-row-height="0.5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604cm" fo:keep-together="auto"/>
    </style:style>
    <style:style style:name="表格1.G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25cm" fo:keep-together="auto"/>
    </style:style>
    <style:style style:name="表格1.5" style:family="table-row">
      <style:table-row-properties style:min-row-height="2.223cm" fo:keep-together="auto"/>
    </style:style>
    <style:style style:name="表格1.6" style:family="table-row">
      <style:table-row-properties style:min-row-height="1.958cm" fo:keep-together="auto"/>
    </style:style>
    <style:style style:name="表格1.7" style:family="table-row">
      <style:table-row-properties style:min-row-height="1.236cm" fo:keep-together="auto"/>
    </style:style>
    <style:style style:name="表格1.8" style:family="table-row">
      <style:table-row-properties style:min-row-height="1.729cm" fo:keep-together="auto"/>
    </style:style>
    <style:style style:name="表格1.9" style:family="table-row">
      <style:table-row-properties style:min-row-height="1.332cm" fo:keep-together="auto"/>
    </style:style>
    <style:style style:name="表格1.10" style:family="table-row">
      <style:table-row-properties style:min-row-height="0.593cm" fo:keep-together="auto"/>
    </style:style>
    <style:style style:name="表格1.11" style:family="table-row">
      <style:table-row-properties style:min-row-height="2.037cm" fo:keep-together="auto"/>
    </style:style>
    <style:style style:name="表格1.12" style:family="table-row">
      <style:table-row-properties style:min-row-height="1.141cm" fo:keep-together="auto"/>
    </style:style>
    <style:style style:name="表格1.13" style:family="table-row">
      <style:table-row-properties style:min-row-height="1.13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tab-stops>
          <style:tab-stop style:position="0.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line-height-at-least="0.423cm" fo:text-align="justify" style:justify-single-word="false"/>
      <style:text-properties officeooo:paragraph-rsid="001dfc87"/>
    </style:style>
    <style:style style:name="P6" style:family="paragraph" style:parent-style-name="Standard">
      <style:paragraph-properties style:line-height-at-least="0.423cm"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line-height-at-least="0.423cm" fo:text-align="center" style:justify-single-word="false"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tab-stops>
          <style:tab-stop style:position="0.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text-properties style:font-name="標楷體" fo:font-size="14pt" fo:font-weight="bold" style:letter-kerning="true" style:font-name-asian="標楷體" style:font-size-asian="14pt" style:font-weight-asian="bold" style:font-name-complex="DFKaiShu-SB-Estd-BF" style:font-size-complex="14pt"/>
    </style:style>
    <style:style style:name="P10" style:family="paragraph" style:parent-style-name="Standard">
      <style:paragraph-properties style:line-height-at-least="0.423cm" fo:text-align="center"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11" style:family="paragraph" style:parent-style-name="Standard">
      <style:paragraph-properties fo:line-height="0.564cm" fo:text-align="center"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12" style:family="paragraph" style:parent-style-name="Standard">
      <style:paragraph-properties fo:line-height="0.289cm" fo:text-align="center" style:justify-single-word="false" style:text-autospace="none"/>
      <style:text-properties style:font-name="標楷體" fo:font-weight="bold" style:letter-kerning="true" style:font-name-asian="標楷體" style:font-weight-asian="bold" style:font-name-complex="DFKaiShu-SB-Estd-BF"/>
    </style:style>
    <style:style style:name="P13" style:family="paragraph" style:parent-style-name="Standard">
      <style:paragraph-properties style:line-height-at-least="0.423cm" style:snap-to-layout-gri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text-properties style:font-name="標楷體" fo:letter-spacing="-0.021cm" style:font-name-asian="標楷體" style:font-name-complex="標楷體"/>
    </style:style>
    <style:style style:name="P15" style:family="paragraph" style:parent-style-name="Standard">
      <style:paragraph-properties fo:line-height="0.289cm" fo:text-align="center" style:justify-single-word="false" style:text-autospace="none"/>
      <style:text-properties fo:letter-spacing="-0.021cm" fo:font-weight="bold" style:font-name-asian="標楷體" style:font-weight-asian="bold" style:font-name-complex="標楷體"/>
    </style:style>
    <style:style style:name="P16" style:family="paragraph" style:parent-style-name="Standard">
      <style:paragraph-properties style:line-height-at-least="0.423cm" fo:text-align="center" style:justify-single-word="false" style:snap-to-layout-grid="false"/>
      <style:text-properties fo:letter-spacing="-0.021cm" fo:font-weight="bold" style:font-name-asian="標楷體" style:font-weight-asian="bold" style:font-name-complex="標楷體"/>
    </style:style>
    <style:style style:name="P17" style:family="paragraph" style:parent-style-name="Standard">
      <style:paragraph-properties style:line-height-at-least="0.423cm" fo:text-align="justify" style:justify-single-word="false">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8" style:family="paragraph" style:parent-style-name="Standard">
      <style:paragraph-properties style:line-height-at-least="0.423cm" fo:text-align="justify" style:justify-single-word="false"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9" style:family="paragraph" style:parent-style-name="Standard">
      <style:paragraph-properties style:line-height-at-least="0.423cm"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20" style:family="paragraph" style:parent-style-name="Standard">
      <style:paragraph-properties fo:margin-left="0.277cm" fo:margin-right="0cm" style:line-height-at-least="0.423cm" fo:text-align="justify" style:justify-single-word="false" fo:text-indent="-0.247cm" style:auto-text-indent="false"/>
    </style:style>
    <style:style style:name="P21" style:family="paragraph" style:parent-style-name="Standard">
      <style:paragraph-properties fo:margin-left="0.277cm" fo:margin-right="0cm" style:line-height-at-least="0.423cm" fo:text-align="justify" style:justify-single-word="false" fo:text-indent="-0.247cm" style:auto-text-indent="false" style:snap-to-layout-grid="false"/>
      <style:text-properties fo:letter-spacing="-0.021cm" style:font-name-asian="標楷體" style:font-name-complex="標楷體"/>
    </style:style>
    <style:style style:name="P22" style:family="paragraph" style:parent-style-name="Standard">
      <style:paragraph-properties fo:margin-left="0.277cm" fo:margin-right="0cm" style:line-height-at-least="0.423cm" fo:text-align="center" style:justify-single-word="false" fo:text-indent="-0.247cm" style:auto-text-indent="false" style:snap-to-layout-grid="false"/>
      <style:text-properties fo:letter-spacing="-0.021cm" style:font-name-asian="標楷體" style:font-name-complex="標楷體"/>
    </style:style>
    <style:style style:name="P23" style:family="paragraph" style:parent-style-name="Standard">
      <style:paragraph-properties fo:margin-left="0.305cm" fo:margin-right="0cm" style:line-height-at-least="0.423cm" fo:text-align="justify" style:justify-single-word="false" fo:text-indent="-0.275cm" style:auto-text-indent="false"/>
    </style:style>
    <style:style style:name="P24" style:family="paragraph" style:parent-style-name="Standard">
      <style:paragraph-properties fo:margin-left="0.305cm" fo:margin-right="0cm" style:line-height-at-least="0.423cm" fo:text-align="justify" style:justify-single-word="false" fo:text-indent="-0.275cm" style:auto-text-indent="false"/>
      <style:text-properties style:font-name="標楷體" style:font-name-asian="標楷體" style:font-name-complex="標楷體"/>
    </style:style>
    <style:style style:name="P25" style:family="paragraph" style:parent-style-name="Standard">
      <style:paragraph-properties fo:margin-left="0.03cm" fo:margin-right="0cm" style:line-height-at-least="0.423cm" fo:text-align="justify" style:justify-single-word="false" fo:text-indent="0cm" style:auto-text-indent="false"/>
    </style:style>
    <style:style style:name="P26" style:family="paragraph" style:parent-style-name="Standard">
      <style:paragraph-properties fo:margin-left="0.03cm" fo:margin-right="0cm" style:line-height-at-least="0.423cm" fo:text-align="justify" style:justify-single-word="false" fo:text-indent="0cm" style:auto-text-indent="false"/>
      <style:text-properties officeooo:paragraph-rsid="001f98f1"/>
    </style:style>
    <style:style style:name="P27" style:family="paragraph" style:parent-style-name="Standard">
      <style:paragraph-properties fo:margin-left="0.49cm" fo:margin-right="0cm" style:line-height-at-least="0.423cm" fo:text-indent="-0.49cm" style:auto-text-indent="false" style:snap-to-layout-grid="false"/>
      <style:text-properties style:font-name="標楷體" style:font-name-asian="標楷體" style:font-name-complex="標楷體"/>
    </style:style>
    <style:style style:name="P28" style:family="paragraph" style:parent-style-name="Standard">
      <style:paragraph-properties fo:margin-left="0.002cm" fo:margin-right="0cm" style:line-height-at-least="0.423cm" fo:text-align="center" style:justify-single-word="false" fo:text-indent="0cm" style:auto-text-indent="false" style:snap-to-layout-grid="false"/>
      <style:text-properties fo:letter-spacing="-0.021cm" fo:font-weight="bold" style:font-name-asian="標楷體" style:font-weight-asian="bold" style:font-name-complex="標楷體"/>
    </style:style>
    <style:style style:name="P29" style:family="paragraph" style:parent-style-name="Standard">
      <style:paragraph-properties fo:margin-top="0.635cm" fo:margin-bottom="0cm" loext:contextual-spacing="false"/>
    </style:style>
    <style:style style:name="P30" style:family="paragraph" style:parent-style-name="Standard">
      <style:paragraph-properties fo:margin-top="0.635cm" fo:margin-bottom="0cm" loext:contextual-spacing="false"/>
      <style:text-properties fo:letter-spacing="-0.021cm" style:font-name-asian="標楷體"/>
    </style:style>
    <style:style style:name="P31" style:family="paragraph" style:parent-style-name="Standard">
      <style:paragraph-properties fo:margin-left="0cm" fo:margin-right="0cm" style:line-height-at-least="0.423cm" fo:text-align="center" style:justify-single-word="false" fo:orphans="2" fo:widows="2" fo:text-indent="0cm" style:auto-text-indent="false">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32" style:family="paragraph" style:parent-style-name="清單段落" style:list-style-name="WW8Num10">
      <style:paragraph-properties fo:margin-top="0.199cm" fo:margin-bottom="0cm" loext:contextual-spacing="false" fo:line-height="150%" fo:text-align="justify" style:justify-single-word="false"/>
    </style:style>
    <style:style style:name="P33" style:family="paragraph" style:parent-style-name="清單段落" style:list-style-name="WW8Num10">
      <style:paragraph-properties fo:margin-top="0.199cm" fo:margin-bottom="0cm" loext:contextual-spacing="false" fo:line-height="150%"/>
    </style:style>
    <style:style style:name="P34" style:family="paragraph" style:parent-style-name="清單段落" style:list-style-name="WW8Num8">
      <style:paragraph-properties fo:margin-left="0.3cm" fo:margin-right="0cm" style:line-height-at-least="0.423cm" fo:text-align="justify" style:justify-single-word="false" fo:text-indent="-0.3cm" style:auto-text-indent="false"/>
      <style:text-properties fo:letter-spacing="-0.021cm" style:font-name-asian="標楷體" style:font-name-complex="標楷體"/>
    </style:style>
    <style:style style:name="P35" style:family="paragraph" style:parent-style-name="清單段落" style:list-style-name="WW8Num8">
      <style:paragraph-properties fo:margin-left="0.3cm" fo:margin-right="0cm" style:line-height-at-least="0.423cm" fo:text-align="justify" style:justify-single-word="false" fo:text-indent="-0.3cm" style:auto-text-indent="false"/>
    </style:style>
    <style:style style:name="P36" style:family="paragraph" style:parent-style-name="清單段落" style:list-style-name="WW8Num8">
      <style:paragraph-properties fo:margin-left="0.3cm" fo:margin-right="0cm" style:line-height-at-least="0.423cm" fo:text-indent="-0.3cm" style:auto-text-indent="false"/>
    </style:style>
    <style:style style:name="P37" style:family="paragraph" style:parent-style-name="清單段落">
      <style:paragraph-properties fo:margin-left="0.3cm" fo:margin-right="0cm" style:line-height-at-least="0.423cm" fo:text-align="justify" style:justify-single-word="false" fo:text-indent="-0.3cm" style:auto-text-indent="false"/>
      <style:text-properties style:font-name="標楷體" fo:letter-spacing="-0.021cm" style:text-underline-style="solid" style:text-underline-width="auto" style:text-underline-color="font-color" style:letter-kerning="true" style:font-name-asian="標楷體" style:font-name-complex="DFKaiShu-SB-Estd-BF"/>
    </style:style>
    <style:style style:name="P38" style:family="paragraph" style:parent-style-name="Standard" style:master-page-name="Standard">
      <style:paragraph-properties style:page-number="auto"/>
      <style:text-properties style:font-name="標楷體" fo:font-size="14pt" style:font-name-asian="標楷體" style:font-size-asian="14pt" style:font-name-complex="標楷體"/>
    </style:style>
    <style:style style:name="P39" style:family="paragraph" style:parent-style-name="Standard" style:list-style-name="WW8Num7">
      <style:paragraph-properties style:line-height-at-least="0.423cm" fo:text-align="justify" style:justify-single-word="false"/>
    </style:style>
    <style:style style:name="P40" style:family="paragraph" style:parent-style-name="Standard" style:list-style-name="WW8Num2">
      <style:paragraph-properties style:line-height-at-least="0.423cm" fo:text-align="justify" style:justify-single-word="false"/>
    </style:style>
    <style:style style:name="P41" style:family="paragraph" style:parent-style-name="Standard" style:list-style-name="WW8Num12">
      <style:paragraph-properties style:line-height-at-least="0.423cm" fo:text-align="justify" style:justify-single-word="false"/>
      <style:text-properties officeooo:paragraph-rsid="001f98f1"/>
    </style:style>
    <style:style style:name="P42" style:family="paragraph" style:parent-style-name="Standard" style:list-style-name="WW8Num9">
      <style:paragraph-properties style:line-height-at-least="0.423cm" fo:text-align="justify" style:justify-single-word="false"/>
    </style:style>
    <style:style style:name="P43" style:family="paragraph" style:parent-style-name="Standard" style:list-style-name="WW8Num1">
      <style:paragraph-properties style:line-height-at-least="0.423cm" fo:text-align="justify" style:justify-single-word="false"/>
    </style:style>
    <style:style style:name="P44" style:family="paragraph" style:parent-style-name="Standard" style:list-style-name="WW8Num2">
      <style:paragraph-properties style:line-height-at-least="0.423cm" fo:text-align="justify" style:justify-single-word="false"/>
      <style:text-properties fo:letter-spacing="-0.021cm" style:font-name-asian="標楷體" style:font-name-complex="標楷體"/>
    </style:style>
    <style:style style:name="P45" style:family="paragraph" style:parent-style-name="Standard" style:list-style-name="WW8Num12">
      <style:paragraph-properties style:line-height-at-least="0.423cm" fo:text-align="justify" style:justify-single-word="false"/>
      <style:text-properties fo:letter-spacing="-0.021cm" style:font-name-asian="標楷體" style:font-name-complex="標楷體"/>
    </style:style>
    <style:style style:name="P46" style:family="paragraph" style:parent-style-name="Standard" style:list-style-name="WW8Num9">
      <style:paragraph-properties style:line-height-at-least="0.423cm" fo:text-align="justify" style:justify-single-word="false"/>
      <style:text-properties fo:letter-spacing="-0.021cm" style:font-name-asian="標楷體" style:font-name-complex="標楷體"/>
    </style:style>
    <style:style style:name="P47" style:family="paragraph" style:parent-style-name="Standard" style:list-style-name="WW8Num5">
      <style:text-properties fo:letter-spacing="-0.021cm" style:font-name-asian="標楷體" style:font-name-complex="標楷體"/>
    </style:style>
    <style:style style:name="P48" style:family="paragraph" style:parent-style-name="Standard" style:list-style-name="WW8Num5"/>
    <style:style style:name="T1" style:family="text">
      <style:text-properties fo:font-size="14pt" style:letter-kerning="true" style:font-name-asian="標楷體" style:font-size-asian="14pt" style:font-size-complex="14pt"/>
    </style:style>
    <style:style style:name="T2" style:family="text">
      <style:text-properties fo:font-size="14pt" fo:font-weight="bold" style:letter-kerning="true"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language-asian="zh" style:country-asian="TW" style:font-weight-asian="bold" style:font-size-complex="14pt"/>
    </style:style>
    <style:style style:name="T5" style:family="text">
      <style:text-properties fo:font-size="14pt" style:text-underline-style="solid" style:text-underline-width="auto" style:text-underline-color="font-color" style:letter-kerning="true"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officeooo:rsid="001dfc87" style:font-name-asian="標楷體" style:font-size-asian="14pt" style:language-asian="zh" style:country-asian="TW"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8pt" fo:font-weight="bold" style:font-name-asian="標楷體" style:font-size-asian="18pt" style:font-weight-asian="bold" style:font-name-complex="標楷體" style:font-size-complex="17pt"/>
    </style:style>
    <style:style style:name="T10" style:family="text">
      <style:text-properties style:font-name="標楷體" fo:font-size="18pt" fo:font-weight="bold" officeooo:rsid="001dfc87" style:font-name-asian="標楷體" style:font-size-asian="18pt" style:language-asian="zh" style:country-asian="TW" style:font-weight-asian="bold" style:font-name-complex="標楷體" style:font-size-complex="17pt"/>
    </style:style>
    <style:style style:name="T11" style:family="text">
      <style:text-properties style:font-name="標楷體" style:font-name-asian="標楷體" style:font-name-complex="標楷體"/>
    </style:style>
    <style:style style:name="T12" style:family="text">
      <style:text-properties style:font-name="標楷體" fo:letter-spacing="-0.021cm" style:font-name-asian="標楷體" style:font-name-complex="標楷體"/>
    </style:style>
    <style:style style:name="T13" style:family="text">
      <style:text-properties style:font-name="標楷體" fo:letter-spacing="-0.021cm" style:text-underline-style="solid" style:text-underline-width="auto" style:text-underline-color="font-color" style:font-name-asian="標楷體" style:font-name-complex="標楷體"/>
    </style:style>
    <style:style style:name="T14" style:family="text">
      <style:text-properties style:font-name="標楷體" fo:letter-spacing="-0.021cm" style:text-underline-style="solid" style:text-underline-width="auto" style:text-underline-color="font-color" officeooo:rsid="001dfc87" style:font-name-asian="標楷體" style:language-asian="zh" style:country-asian="TW"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asian="標楷體"/>
    </style:style>
    <style:style style:name="T17" style:family="text">
      <style:text-properties style:font-name-asian="標楷體" style:language-asian="zh" style:country-asian="TW"/>
    </style:style>
    <style:style style:name="T18" style:family="text">
      <style:text-properties fo:letter-spacing="-0.021cm" style:font-name-asian="標楷體"/>
    </style:style>
    <style:style style:name="T19" style:family="text">
      <style:text-properties fo:letter-spacing="-0.021cm" style:font-name-asian="標楷體" style:font-name-complex="標楷體"/>
    </style:style>
    <style:style style:name="T20" style:family="text">
      <style:text-properties fo:letter-spacing="-0.021cm" style:text-underline-style="solid" style:text-underline-width="auto" style:text-underline-color="font-color" style:font-name-asian="標楷體" style:font-name-complex="標楷體"/>
    </style:style>
    <style:style style:name="T21" style:family="text">
      <style:text-properties fo:letter-spacing="-0.021cm" style:text-underline-style="solid" style:text-underline-width="auto" style:text-underline-color="font-color" officeooo:rsid="001dfc87" style:font-name-asian="標楷體" style:font-name-complex="標楷體"/>
    </style:style>
    <style:style style:name="T22" style:family="text">
      <style:text-properties fo:letter-spacing="-0.021cm" style:text-underline-style="solid" style:text-underline-width="auto" style:text-underline-color="font-color" officeooo:rsid="001dfc87" style:font-name-asian="標楷體" style:language-asian="zh" style:country-asian="TW" style:font-name-complex="標楷體"/>
    </style:style>
    <style:style style:name="T23" style:family="text">
      <style:text-properties fo:letter-spacing="-0.021cm" style:text-underline-style="solid" style:text-underline-width="auto" style:text-underline-color="font-color" officeooo:rsid="001f98f1" style:font-name-asian="標楷體" style:language-asian="zh" style:country-asian="TW" style:font-name-complex="標楷體"/>
    </style:style>
    <style:style style:name="T24" style:family="text">
      <style:text-properties fo:letter-spacing="-0.021cm" style:text-underline-style="none" style:font-name-asian="標楷體" style:font-name-complex="標楷體"/>
    </style:style>
    <style:style style:name="T25" style:family="text">
      <style:text-properties fo:letter-spacing="-0.021cm" style:text-underline-style="none" fo:font-weight="bold" style:font-name-asian="標楷體" style:font-weight-asian="bold" style:font-name-complex="標楷體"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f98f1" style:language-asian="zh" style:country-asian="TW"/>
    </style:style>
    <style:style style:name="T28" style:family="text">
      <style:text-properties style:font-name-complex="標楷體"/>
    </style:style>
    <style:style style:name="fr1" style:family="graphic" style:parent-style-name="Frame">
      <style:graphic-properties style:vertical-pos="from-top" style:vertical-rel="paragraph" style:horizontal-pos="from-left" style:horizontal-rel="paragraph" fo:padding="0cm" fo:border="0.06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paragraph" svg:x="-0.651cm" svg:y="-0.286cm" svg:width="2cm" draw:z-index="0"><draw:text-box fo:min-height="0.499cm"><text:p text:style-name="P38">附件1-1</text:p></draw:text-box></draw:frame> </text:p>
      <text:p text:style-name="P2"><text:span text:style-name="T9">10</text:span><text:span text:style-name="T10">7</text:span><text:span text:style-name="T9">學年度「鼓勵私立幼兒園建立友善工作環境」經費補助資格檢核表</text:span><text:span text:style-name="T6">【幼兒園</text:span><text:span text:style-name="T8">檢核版</text:span><text:span text:style-name="T6">】</text:span></text:p>
      <text:list xml:id="list4277057666249902966" text:style-name="WW8Num10">
        <text:list-item>
          <text:p text:style-name="P32"><text:span text:style-name="T6">幼兒園名稱</text:span><text:span text:style-name="T2">：</text:span><text:span text:style-name="T5"> <text:s text:c="20"/></text:span><text:span text:style-name="T1">幼兒園</text:span></text:p>
        </text:list-item>
        <text:list-item>
          <text:p text:style-name="P33"><text:span text:style-name="T6">10</text:span><text:span text:style-name="T7">6</text:span><text:span text:style-name="T6">學年度第2學期實際招收幼生數</text:span><text:span text:style-name="T2">：</text:span><text:span text:style-name="T5"> <text:s text:c="8"/></text:span><text:span text:style-name="T1">人</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9"/>
              <text:p text:style-name="P9"/>
              <text:p text:style-name="P9">項目</text:p>
            </table:table-cell>
            <table:table-cell table:style-name="表格1.A1" table:number-rows-spanned="2" office:value-type="string">
              <text:p text:style-name="P9"/>
              <text:p text:style-name="P9"/>
              <text:p text:style-name="P9">細項</text:p>
            </table:table-cell>
            <table:table-cell table:style-name="表格1.A1" table:number-rows-spanned="2" office:value-type="string">
              <text:p text:style-name="P10"/>
              <text:p text:style-name="P10"/>
              <text:p text:style-name="P10">檢核資料</text:p>
            </table:table-cell>
            <table:table-cell table:style-name="表格1.A1" table:number-columns-spanned="3" office:value-type="string">
              <text:p text:style-name="P11">幼兒園</text:p>
              <text:p text:style-name="P11">檢核情形</text:p>
            </table:table-cell>
            <table:covered-table-cell/>
            <table:covered-table-cell/>
            <table:table-cell table:style-name="表格1.G1" table:number-rows-spanned="2" office:value-type="string">
              <text:p text:style-name="P10"/>
              <text:p text:style-name="P10"/>
              <text:p text:style-name="P10">幼兒園自行檢核說明</text:p>
            </table:table-cell>
          </table:table-row>
          <table:table-row table:style-name="表格1.1">
            <table:covered-table-cell/>
            <table:covered-table-cell/>
            <table:covered-table-cell/>
            <table:table-cell table:style-name="表格1.A1" office:value-type="string">
              <text:p text:style-name="P15">符合</text:p>
            </table:table-cell>
            <table:table-cell table:style-name="表格1.E2" office:value-type="string">
              <text:p text:style-name="P15">不符合</text:p>
            </table:table-cell>
            <table:table-cell table:style-name="表格1.E2" office:value-type="string">
              <text:p text:style-name="P12">免檢核</text:p>
            </table:table-cell>
            <table:covered-table-cell/>
          </table:table-row>
        </table:table-header-rows>
        <table:table-row table:style-name="表格1.3">
          <table:table-cell table:style-name="表格1.A1" office:value-type="string">
            <text:p text:style-name="P8">補助對象</text:p>
          </table:table-cell>
          <table:table-cell table:style-name="表格1.A1" office:value-type="string">
            <text:p text:style-name="P4"><text:span text:style-name="T19">立案之私立幼兒園，已完成</text:span><text:span text:style-name="T11">幼兒園基礎評鑑且評鑑結果通過</text:span><text:span text:style-name="T18">，或尚未辦理</text:span><text:span text:style-name="T11">基礎</text:span><text:span text:style-name="T18">評鑑但</text:span><text:span text:style-name="T12">經直轄市、縣（市）政府查核通過幼兒園基礎評鑑指標</text:span><text:span text:style-name="T16">3.1.2</text:span><text:span text:style-name="T17">、 </text:span><text:span text:style-name="T16">4.1.1、4.2.1、</text:span><text:span text:style-name="T17"> </text:span><text:span text:style-name="T16">4.3.1、5.2.2、6.2.1及6.2.2等七項目者</text:span><text:span text:style-name="T12">。</text:span></text:p>
          </table:table-cell>
          <table:table-cell table:style-name="表格1.A1" office:value-type="string">
            <text:list xml:id="list7667886562195897420" text:style-name="WW8Num7">
              <text:list-item>
                <text:p text:style-name="P39"><text:span text:style-name="T19">已完成</text:span><text:span text:style-name="T21">102-</text:span><text:span text:style-name="T20">10</text:span><text:span text:style-name="T22">6</text:span><text:span text:style-name="T20">學年</text:span><text:span text:style-name="T11">幼兒園基礎評鑑：</text:span><text:span text:style-name="T19">評鑑結果公告或函文。</text:span></text:p>
              </text:list-item>
              <text:list-item>
                <text:p text:style-name="P39"><text:span text:style-name="T18">尚未辦理</text:span><text:span text:style-name="T11">基礎</text:span><text:span text:style-name="T18">評鑑：經直轄市、縣</text:span><text:span text:style-name="T19">（市）主管機關</text:span><text:span text:style-name="T18">審核通過基礎評鑑七項指標。</text:span></text:p>
              </text:list-item>
            </text:list>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p text:style-name="P13">□已通過基礎評鑑者：</text:p>
            <text:p text:style-name="P13"><text:s text:c="2"/>公文文號：</text:p>
            <text:p text:style-name="P13">□尚未評鑑者：</text:p>
            <text:p text:style-name="P23"><text:span text:style-name="T11"><text:s text:c="2"/>通過</text:span><text:span text:style-name="T16">檢核情形說明</text:span><text:span text:style-name="T12">：</text:span></text:p>
          </table:table-cell>
        </table:table-row>
        <table:table-row table:style-name="表格1.4">
          <table:table-cell table:style-name="表格1.A1" office:value-type="string">
            <text:p text:style-name="P8">人員配置</text:p>
          </table:table-cell>
          <table:table-cell table:style-name="表格1.A1" office:value-type="string">
            <text:p text:style-name="P4"><text:span text:style-name="T19">幼兒園人力配置符合</text:span><text:span text:style-name="T16">或優於</text:span><text:span text:style-name="T19">幼兒教育及照顧法第十八條規定，且全園教職員工名冊報送直轄市、縣（市）主管機關備查並於教育部全國教保資訊網填報系統登錄。</text:span></text:p>
          </table:table-cell>
          <table:table-cell table:style-name="表格1.A1" office:value-type="string">
            <text:list xml:id="list2068343759500042166" text:style-name="WW8Num2">
              <text:list-item>
                <text:p text:style-name="P44">備查公文。</text:p>
              </text:list-item>
              <text:list-item>
                <text:p text:style-name="P40"><text:span text:style-name="T19">全園</text:span><text:span text:style-name="T20">10</text:span><text:span text:style-name="T22">6</text:span><text:span text:style-name="T20">學年</text:span><text:span text:style-name="T19">教職員名錄。</text:span></text:p>
              </text:list-item>
              <text:list-item>
                <text:p text:style-name="P40"><text:span text:style-name="T19">幼兒與教保服務人員</text:span><text:span text:style-name="T20">實際編班清冊</text:span><text:span text:style-name="T19">。</text:span></text:p>
              </text:list-item>
            </text:list>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list xml:id="list8384583863443522524" text:style-name="WW8Num8">
              <text:list-item>
                <text:p text:style-name="P34">備查公文文號：</text:p>
              </text:list-item>
              <text:list-item>
                <text:p text:style-name="P34">人力配置與生師配比說明：</text:p>
              </text:list-item>
            </text:list>
            <text:p text:style-name="P3"><text:span text:style-name="T11">實際幼生人數：</text:span><text:span text:style-name="T15"> <text:s text:c="3"/></text:span><text:span text:style-name="T11">人</text:span></text:p>
            <text:p text:style-name="P3"><text:span text:style-name="T11">(2-3歲</text:span><text:span text:style-name="T15"> <text:s text:c="2"/></text:span><text:span text:style-name="T11">人；3歲-入國小前</text:span><text:span text:style-name="T15"> <text:s text:c="2"/></text:span><text:span text:style-name="T11">人)</text:span></text:p>
            <text:list xml:id="list175919244398941" text:continue-numbering="true" text:style-name="WW8Num8">
              <text:list-item>
                <text:p text:style-name="P35"><text:span text:style-name="T19">應配置教保服務人員：</text:span><text:span text:style-name="T20"> <text:s text:c="3"/></text:span><text:span text:style-name="T19">人</text:span></text:p>
              </text:list-item>
              <text:list-item>
                <text:p text:style-name="P35"><text:span text:style-name="T19">實際配置教保服務人員：</text:span><text:span text:style-name="T20"> <text:s text:c="3"/></text:span><text:span text:style-name="T19">人</text:span></text:p>
              </text:list-item>
              <text:list-item>
                <text:p text:style-name="P34">實際編班之生師配比說明：</text:p>
              </text:list-item>
              <text:list-item>
                <text:p text:style-name="P34">證明文件：</text:p>
              </text:list-item>
            </text:list>
          </table:table-cell>
        </table:table-row>
        <text:soft-page-break/>
        <table:table-row table:style-name="表格1.5">
          <table:table-cell table:style-name="表格1.A1" table:number-rows-spanned="5" office:value-type="string">
            <text:p text:style-name="P31">人事管理</text:p>
          </table:table-cell>
          <table:table-cell table:style-name="表格1.A1" office:value-type="string">
            <text:p text:style-name="P17">教保服務人員之薪資所得未因領取政府所發導師津貼差額或教保服務津貼而調降。</text:p>
          </table:table-cell>
          <table:table-cell table:style-name="表格1.A1" office:value-type="string">
            <text:p text:style-name="P25"><text:span text:style-name="T20">10</text:span><text:span text:style-name="T22">6</text:span><text:span text:style-name="T20">學年</text:span><text:span text:style-name="T19">持續在</text:span><text:span text:style-name="T11">園任職之教保服務人員其薪資相關資料，如投保薪資證明、勞、健保投保證明（或勞工名卡）、入帳證明文件等。</text:span></text:p>
          </table:table-cell>
          <table:table-cell table:style-name="表格1.A1" office:value-type="string">
            <text:p text:style-name="P21"/>
          </table:table-cell>
          <table:table-cell table:style-name="表格1.A1" office:value-type="string">
            <text:p text:style-name="P16"/>
          </table:table-cell>
          <table:table-cell table:style-name="表格1.A1" office:value-type="string">
            <text:p text:style-name="P16"/>
          </table:table-cell>
          <table:table-cell table:style-name="表格1.G3" office:value-type="string">
            <text:p text:style-name="P3"><text:span text:style-name="T19">通過</text:span><text:span text:style-name="T21">102-106</text:span><text:span text:style-name="T20">學年</text:span><text:span text:style-name="T19">基礎評鑑之幼兒園免附。</text:span></text:p>
            <text:list xml:id="list175917954171035" text:continue-numbering="true" text:style-name="WW8Num8">
              <text:list-item>
                <text:p text:style-name="P34">證明文件：</text:p>
              </text:list-item>
            </text:list>
          </table:table-cell>
        </table:table-row>
        <table:table-row table:style-name="表格1.6">
          <table:covered-table-cell/>
          <table:table-cell table:style-name="表格1.A1" office:value-type="string">
            <text:p text:style-name="P19">幼兒園均為其教職員工辦理保險（就業保險、勞保及健保），且保費依規定分攤，投保薪資未有低報情形。</text:p>
          </table:table-cell>
          <table:table-cell table:style-name="表格1.A1" office:value-type="string">
            <text:p text:style-name="P26"><text:span text:style-name="T13">10</text:span><text:span text:style-name="T14">6</text:span><text:span text:style-name="T13">學年</text:span><text:span text:style-name="T19">教職員工</text:span><text:span text:style-name="T11">之保單、投保名冊及繳費收據。</text:span></text:p>
          </table:table-cell>
          <table:table-cell table:style-name="表格1.A1" office:value-type="string">
            <text:p text:style-name="P21"/>
          </table:table-cell>
          <table:table-cell table:style-name="表格1.A1" office:value-type="string">
            <text:p text:style-name="P16"/>
          </table:table-cell>
          <table:table-cell table:style-name="表格1.A1" office:value-type="string">
            <text:p text:style-name="P16"/>
          </table:table-cell>
          <table:table-cell table:style-name="表格1.G3" office:value-type="string">
            <text:p text:style-name="P3"><text:span text:style-name="T19">通過</text:span><text:span text:style-name="T21">102-106</text:span><text:span text:style-name="T20">學年</text:span><text:span text:style-name="T19">基礎評鑑之幼兒園免附。</text:span></text:p>
            <text:list xml:id="list175919700109928" text:continue-numbering="true" text:style-name="WW8Num8">
              <text:list-item>
                <text:p text:style-name="P34">證明文件：</text:p>
              </text:list-item>
            </text:list>
          </table:table-cell>
        </table:table-row>
        <table:table-row table:style-name="表格1.7">
          <table:covered-table-cell/>
          <table:table-cell table:style-name="表格1.A1" office:value-type="string">
            <text:p text:style-name="P18">有依規定提繳勞工退休金。</text:p>
          </table:table-cell>
          <table:table-cell table:style-name="表格1.A1" office:value-type="string">
            <text:p text:style-name="P26"><text:span text:style-name="T13">10</text:span><text:span text:style-name="T14">6</text:span><text:span text:style-name="T13">學年</text:span><text:span text:style-name="T19">教職員工</text:span><text:span text:style-name="T11">之勞工</text:span><text:span text:style-name="T19">退休金提撥金額證明文件等。</text:span></text:p>
          </table:table-cell>
          <table:table-cell table:style-name="表格1.A1" office:value-type="string">
            <text:p text:style-name="P21"/>
          </table:table-cell>
          <table:table-cell table:style-name="表格1.A1" office:value-type="string">
            <text:p text:style-name="P16"/>
          </table:table-cell>
          <table:table-cell table:style-name="表格1.A1" office:value-type="string">
            <text:p text:style-name="P16"/>
          </table:table-cell>
          <table:table-cell table:style-name="表格1.G3" office:value-type="string">
            <text:p text:style-name="P5"><text:span text:style-name="T19">通過</text:span><text:span text:style-name="T21">102-106</text:span><text:span text:style-name="T20">學年</text:span><text:span text:style-name="T19">基礎評鑑之幼兒園免附。</text:span></text:p>
            <text:list xml:id="list175919101262225" text:continue-numbering="true" text:style-name="WW8Num8">
              <text:list-item>
                <text:p text:style-name="P34">證明文件：</text:p>
              </text:list-item>
            </text:list>
          </table:table-cell>
        </table:table-row>
        <table:table-row table:style-name="表格1.8">
          <table:covered-table-cell/>
          <table:table-cell table:style-name="表格1.A1" office:value-type="string">
            <text:p text:style-name="P19">依勞基法及相關規定制定給假制度並落實，且有合宜的人事代理制度。</text:p>
          </table:table-cell>
          <table:table-cell table:style-name="表格1.A1" office:value-type="string">
            <text:list xml:id="list1769814046903005408" text:style-name="WW8Num12">
              <text:list-item>
                <text:p text:style-name="P45">幼兒園請假規定。</text:p>
              </text:list-item>
              <text:list-item>
                <text:p text:style-name="P41"><text:span text:style-name="T13">10</text:span><text:span text:style-name="T14">6</text:span><text:span text:style-name="T13">學年</text:span><text:span text:style-name="T11">教保服務人員應有</text:span><text:span text:style-name="T19">假別數</text:span><text:span text:style-name="T11">、實際請假</text:span><text:span text:style-name="T19">日數及代理人一覽表（並檢具假單等證明文件）。</text:span></text:p>
              </text:list-item>
            </text:list>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list xml:id="list175918978176717" text:continue-list="list175919101262225" text:style-name="WW8Num8">
              <text:list-item>
                <text:p text:style-name="P34">證明文件：</text:p>
              </text:list-item>
            </text:list>
          </table:table-cell>
        </table:table-row>
        <table:table-row table:style-name="表格1.9">
          <table:covered-table-cell/>
          <table:table-cell table:style-name="表格1.A1" office:value-type="string">
            <text:p text:style-name="P6"><text:span text:style-name="T19">幼兒園人事穩定，最近三年內教保服務人員</text:span><text:span text:style-name="T16">流動率未超過三分之一</text:span><text:span text:style-name="T11">。</text:span></text:p>
          </table:table-cell>
          <table:table-cell table:style-name="表格1.A1" office:value-type="string">
            <text:p text:style-name="P3"><text:span text:style-name="T19">檢附全園</text:span><text:span text:style-name="T20">10</text:span><text:span text:style-name="T23">4</text:span><text:span text:style-name="T20">-10</text:span><text:span text:style-name="T23">6</text:span><text:span text:style-name="T20">學年度</text:span><text:span text:style-name="T19">教職員名錄，並請註記流動人數及比率。</text:span></text:p>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list xml:id="list175918833964393" text:continue-numbering="true" text:style-name="WW8Num8">
              <text:list-item>
                <text:p text:style-name="P34"><text:span text:style-name="T26">10</text:span><text:span text:style-name="T27">4</text:span>學年流動率：＿＿％</text:p>
              </text:list-item>
            </text:list>
            <text:p text:style-name="P27">（教保服務人員總人數：＿＿人、</text:p>
            <text:p text:style-name="P27"><text:s text:c="2"/>當學年離職總人數：＿＿人）</text:p>
            <text:list xml:id="list175918927866996" text:continue-numbering="true" text:style-name="WW8Num8">
              <text:list-item>
                <text:p text:style-name="P34"><text:span text:style-name="T26">10</text:span><text:span text:style-name="T27">5</text:span>學年流動率：＿＿％</text:p>
              </text:list-item>
            </text:list>
            <text:p text:style-name="P27">（教保服務人員總人數：＿＿人、</text:p>
            <text:p text:style-name="P24"><text:s text:c="2"/>當學年離職總人數：＿＿人）</text:p>
            <text:list xml:id="list175919005124734" text:continue-numbering="true" text:style-name="WW8Num8">
              <text:list-item>
                <text:p text:style-name="P34"><text:span text:style-name="T26">10</text:span><text:span text:style-name="T27">6</text:span>學年流動率：＿＿％</text:p>
              </text:list-item>
            </text:list>
            <text:p text:style-name="P27"><text:soft-page-break/>（教保服務人員總人數：＿＿人、</text:p>
            <text:p text:style-name="P24"><text:s text:c="2"/>當學年離職總人數：＿＿人）</text:p>
            <text:list xml:id="list175919608564199" text:continue-numbering="true" text:style-name="WW8Num8">
              <text:list-item>
                <text:p text:style-name="P34">證明文件：</text:p>
              </text:list-item>
            </text:list>
            <text:p text:style-name="P37"><text:span text:style-name="T28"/></text:p>
          </table:table-cell>
        </table:table-row>
        <table:table-row table:style-name="表格1.10">
          <table:table-cell table:style-name="表格1.A1" table:number-rows-spanned="3" office:value-type="string">
            <text:p text:style-name="P31">薪資福利</text:p>
          </table:table-cell>
          <table:table-cell table:style-name="表格1.A1" office:value-type="string">
            <text:p text:style-name="P6"><text:span text:style-name="T19">全園前一年度</text:span><text:span text:style-name="T24">總收入支用於教保服務人員人事經費比例達</text:span><text:span text:style-name="T25">百分之四十</text:span><text:span text:style-name="T24">以上</text:span><text:span text:style-name="T19">。</text:span></text:p>
          </table:table-cell>
          <table:table-cell table:style-name="表格1.A1" office:value-type="string">
            <text:list xml:id="list3899596043072497025" text:style-name="WW8Num9">
              <text:list-item>
                <text:p text:style-name="P42"><text:span text:style-name="T20">10</text:span><text:span text:style-name="T23">6</text:span><text:span text:style-name="T20">年度</text:span><text:span text:style-name="T19">收入：繳費收據原始憑證（每生每學期收費總額</text:span><text:span text:style-name="T11">×</text:span><text:span text:style-name="T19">幼生數</text:span><text:span text:style-name="T11">×</text:span><text:span text:style-name="T19">收費月數。）</text:span></text:p>
              </text:list-item>
              <text:list-item>
                <text:p text:style-name="P42"><text:span text:style-name="T20">10</text:span><text:span text:style-name="T23">6</text:span><text:span text:style-name="T20">年度</text:span><text:span text:style-name="T19">教保服務人員人事經費支出：薪資轉帳相關證明（包括各類教職員薪資之月薪、職務加給、獎金、加班費、資方補助勞健保及勞退提撥等。）</text:span></text:p>
              </text:list-item>
              <text:list-item>
                <text:p text:style-name="P46">相關資料得以同一年度之稅捐稽徵機關業務狀況調查紀錄(上、下半年度)、執行業務(其他)所得收支報告表、執行業務所得申報書等資料替代之。</text:p>
              </text:list-item>
            </text:list>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list xml:id="list175918472925715" text:continue-list="list175919608564199" text:style-name="WW8Num8">
              <text:list-item>
                <text:p text:style-name="P35"><text:span text:style-name="T20">10</text:span><text:span text:style-name="T23">6</text:span><text:span text:style-name="T19">年度總收入：</text:span><text:span text:style-name="T20"> <text:s text:c="10"/></text:span><text:span text:style-name="T19">元</text:span></text:p>
              </text:list-item>
            </text:list>
            <text:p text:style-name="P20"><text:span text:style-name="T19">（每生每學期收費總額</text:span><text:span text:style-name="T20"> <text:s text:c="4"/></text:span><text:span text:style-name="T19">元</text:span><text:span text:style-name="T11">×</text:span><text:span text:style-name="T19">幼生 <text:s/>數</text:span><text:span text:style-name="T20"> <text:s text:c="5"/></text:span><text:span text:style-name="T19">人</text:span><text:span text:style-name="T11">×</text:span><text:span text:style-name="T19">收費月數</text:span><text:span text:style-name="T20"> <text:s text:c="4"/></text:span><text:span text:style-name="T19">月）</text:span></text:p>
            <text:list xml:id="list175918671529575" text:continue-numbering="true" text:style-name="WW8Num8">
              <text:list-item>
                <text:p text:style-name="P35"><text:span text:style-name="T20">10</text:span><text:span text:style-name="T23">6</text:span><text:span text:style-name="T19">年度教保服務人員人事經費支出：</text:span><text:span text:style-name="T20"> <text:s text:c="9"/></text:span><text:span text:style-name="T19">元</text:span></text:p>
              </text:list-item>
              <text:list-item>
                <text:p text:style-name="P36"><text:span text:style-name="T19">(教保服務人員人事經費/總收入) × 100% =</text:span><text:span text:style-name="T20"> <text:s text:c="9"/></text:span><text:span text:style-name="T19">%</text:span></text:p>
              </text:list-item>
              <text:list-item>
                <text:p text:style-name="P34">證明文件：</text:p>
              </text:list-item>
            </text:list>
            <text:p text:style-name="P14"/>
          </table:table-cell>
        </table:table-row>
        <table:table-row table:style-name="表格1.11">
          <table:covered-table-cell/>
          <table:table-cell table:style-name="表格1.A1" office:value-type="string">
            <text:p text:style-name="P6"><text:span text:style-name="T19">幼兒園每位教保服務人員之薪資不得低於非營利幼兒園實施辦法所定各該類人員同等學歷薪資支給基準表第一級之</text:span><text:span text:style-name="T25">下</text:span><text:span text:style-name="T19">限。</text:span></text:p>
          </table:table-cell>
          <table:table-cell table:style-name="表格1.A1" office:value-type="string">
            <text:p text:style-name="P3"><text:span text:style-name="T20">10</text:span><text:span text:style-name="T23">6</text:span><text:span text:style-name="T20">學年</text:span><text:span text:style-name="T19">教保服務人員學歷、薪資一覽表（應與薪資證明文件所載數額一致）。</text:span></text:p>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list xml:id="list175918042948467" text:continue-numbering="true" text:style-name="WW8Num8">
              <text:list-item>
                <text:p text:style-name="P34">證明文件：</text:p>
              </text:list-item>
            </text:list>
          </table:table-cell>
        </table:table-row>
        <table:table-row table:style-name="表格1.12">
          <table:covered-table-cell/>
          <table:table-cell table:style-name="表格1.A1" office:value-type="string">
            <text:p text:style-name="P19">有提供津貼、獎金及福利措施等相關規定。如提供育兒津貼、子女就學補助及獎學金等；或對於特別休假、生理假、產假、陪產假、育嬰假及哺乳時間，有優於現行法令之規定等。</text:p>
          </table:table-cell>
          <table:table-cell table:style-name="表格1.A1" office:value-type="string">
            <text:list xml:id="list3544168901607796680" text:style-name="WW8Num5">
              <text:list-item>
                <text:p text:style-name="P47">福利措施相關規定。</text:p>
              </text:list-item>
              <text:list-item>
                <text:p text:style-name="P48"><text:span text:style-name="T20">10</text:span><text:span text:style-name="T23">6</text:span><text:span text:style-name="T20">學年</text:span><text:span text:style-name="T19">請假證明文件或津貼、獎金入帳證明文件等資料。</text:span></text:p>
              </text:list-item>
            </text:list>
          </table:table-cell>
          <table:table-cell table:style-name="表格1.A1" office:value-type="string">
            <text:p text:style-name="P21"/>
          </table:table-cell>
          <table:table-cell table:style-name="表格1.A1" office:value-type="string">
            <text:p text:style-name="P22"/>
          </table:table-cell>
          <table:table-cell table:style-name="表格1.A1" office:value-type="string">
            <text:p text:style-name="P22"/>
          </table:table-cell>
          <table:table-cell table:style-name="表格1.G3" office:value-type="string">
            <text:list xml:id="list175919699878843" text:continue-list="list175918042948467" text:style-name="WW8Num8">
              <text:list-item>
                <text:p text:style-name="P34">概述現行福利措施及優於現行規定之說明：</text:p>
              </text:list-item>
              <text:list-item>
                <text:p text:style-name="P34">證明文件：</text:p>
              </text:list-item>
            </text:list>
          </table:table-cell>
        </table:table-row>
        <table:table-row table:style-name="表格1.13">
          <table:table-cell table:style-name="表格1.A1" office:value-type="string">
            <text:p text:style-name="P7">其他規定</text:p>
          </table:table-cell>
          <table:table-cell table:style-name="表格1.A1" office:value-type="string">
            <text:p text:style-name="P6"><text:span text:style-name="T19">所提供教保服務應符合幼兒園教保服務實施準則之規定，且最近三年內無違規之紀錄或</text:span><text:span text:style-name="T16">經查察有違規情形並限期改善完畢。</text:span></text:p>
          </table:table-cell>
          <table:table-cell table:style-name="表格1.A1" office:value-type="string">
            <text:list xml:id="list1250880284766432619" text:style-name="WW8Num1">
              <text:list-item>
                <text:p text:style-name="P43"><text:span text:style-name="T20">10</text:span><text:span text:style-name="T23">6</text:span><text:span text:style-name="T20">學年</text:span><text:span text:style-name="T19">之資料，如作息時間表、教學課程表等。</text:span></text:p>
              </text:list-item>
              <text:list-item>
                <text:p text:style-name="P43"><text:span text:style-name="T20">10</text:span><text:span text:style-name="T23">4</text:span><text:span text:style-name="T20">-10</text:span><text:span text:style-name="T23">6</text:span><text:span text:style-name="T20">學年</text:span><text:span text:style-name="T19">之訪視紀錄表、改善完畢公文等相關佐證資料（無查察紀錄者免附）。</text:span></text:p>
              </text:list-item>
            </text:list>
          </table:table-cell>
          <table:table-cell table:style-name="表格1.A1" office:value-type="string">
            <text:p text:style-name="P21"/>
          </table:table-cell>
          <table:table-cell table:style-name="表格1.A1" office:value-type="string">
            <text:p text:style-name="P28"/>
          </table:table-cell>
          <table:table-cell table:style-name="表格1.A1" office:value-type="string">
            <text:p text:style-name="P28"/>
          </table:table-cell>
          <table:table-cell table:style-name="表格1.G3" office:value-type="string">
            <text:list xml:id="list175918344257384" text:continue-list="list175919699878843" text:style-name="WW8Num8">
              <text:list-item>
                <text:p text:style-name="P34">證明文件：</text:p>
              </text:list-item>
            </text:list>
          </table:table-cell>
        </table:table-row>
      </table:table>
      <text:p text:style-name="P29"><text:span text:style-name="T4"><text:s/></text:span><text:span text:style-name="T3">幼兒園承辦人： <text:s text:c="37"/>園長：</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cm" fo:margin-right="0cm" fo:line-height="15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etter-spacing="-0.021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21cm"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21cm"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etter-spacing="-0.021cm" style:font-name-asian="標楷體" style:font-family-asian="標楷體" style:font-family-generic-asian="script" style:font-name-complex="Wingdings" style:font-family-complex="Wingdings" style:font-pitch-complex="variable" style:font-charset-complex="x-symbol"/>
    </style:style>
    <style:style style:name="WW8Num9z0" style:family="text">
      <style:text-properties fo:letter-spacing="-0.021cm"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9.7cm" fo:page-height="21.001cm" style:num-format="1" style:print-orientation="landscape" fo:margin-top="1.501cm" fo:margin-bottom="1.199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PDE</meta:initial-creator>
    <meta:creation-date>2016-06-13T14:27:00</meta:creation-date>
    <dc:date>2018-02-09T17:59:17.449000000</dc:date>
    <meta:print-date>2016-06-13T15:02:12.07</meta:print-date>
    <meta:editing-cycles>14</meta:editing-cycles>
    <meta:editing-duration>P2171DT10H16M31S</meta:editing-duration>
    <meta:generator>NDC_ODF_Application_Tools/1.0.2$Windows_X86_64 LibreOffice_project/e7b18eac6983b57cd36244d0d7751dceefe72182</meta:generator>
    <meta:printed-by>育儒 姚</meta:printed-by>
    <meta:document-statistic meta:table-count="1" meta:image-count="0" meta:object-count="0" meta:page-count="4" meta:paragraph-count="89" meta:word-count="1654" meta:character-count="1926" meta:non-whitespace-character-count="1774"/>
  </office:meta>
</office:document-meta>
</file>