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5895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5555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5555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5555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5555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margin-top="0.5in" fo:line-height="0.3333in" fo:text-indent="0.0972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5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八、申請補助當學期之總學分費</text:span></text:p>
          </table:table-cell>
          <table:table-cell table:style-name="TableCell67">
            <text:p text:style-name="P68"/>
          </table:table-cell>
        </table:table-row>
      </table:table>
      <text:p text:style-name="P69">下列佐證資料請依序檢附於本表後（請逐一確認並勾選）</text:p>
      <text:p text:style-name="P70"><text:span text:style-name="T71">□</text:span><text:span text:style-name="T72">直轄市、縣（市）主管機關備查之任職證明</text:span><text:span text:style-name="T73">。</text:span></text:p>
      <text:p text:style-name="P74">□服務期間內任職幼兒園為其加保勞工保險被保險人投保之證明。</text:p>
      <text:p text:style-name="P75">□申請補助當學期成績單影本。</text:p>
      <text:p text:style-name="P76">□申請補助當學期繳費單影本。</text:p>
      <text:p text:style-name="P77"><text:span text:style-name="T78">□</text:span><text:span text:style-name="T79">申請人之匯款帳戶資料。</text:span></text:p>
      <text:p text:style-name="P80"/>
      <text:p text:style-name="P81">申請人簽章：<text:s text:c="17"/>園長（主任）簽章：</text:p>
      <text:p text:style-name="P82"><text:span text:style-name="T83">中華民國</text:span><text:span text:style-name="T84"><text:s text:c="12"/></text:span><text:span text:style-name="T85">年</text:span><text:span text:style-name="T86"><text:s text:c="14"/></text:span><text:span text:style-name="T87">月</text:span><text:span text:style-name="T88"><text:s text:c="14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蔡幸君</dc:creator>
    <meta:creation-date>2024-09-09T02:15:00Z</meta:creation-date>
    <dc:date>2024-09-09T02:15:00Z</dc:date>
    <meta:print-date>2017-03-08T08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