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13354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1">
            <text:p>附件1-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1" table:style-name="ce14">
            <text:p>○學年度教育部國民及學前教育署補助「鼓勵私立幼兒園改善教學環境設備」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pan text:style-name="T3"><text:s text:c="6"/>(園名) <text:s text:c="5"/>幼兒園</text:span>經費申請需求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項目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價</text:p>
          </table:table-cell>
          <table:table-cell office:value-type="string" table:style-name="ce1">
            <text:p>複價</text:p>
          </table:table-cell>
          <table:table-cell office:value-type="string" table:style-name="ce1">
            <text:p>用途說明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4"/>
          <table:table-cell table:style-name="ce8"/>
          <table:table-cell office:value-type="float" office:value="0" table:formula="of:=[.D5]*[.E5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4"/>
          <table:table-cell table:style-name="ce8"/>
          <table:table-cell office:value-type="float" office:value="0" table:formula="of:=[.D6]*[.E6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4"/>
          <table:table-cell table:style-name="ce8"/>
          <table:table-cell office:value-type="float" office:value="0" table:formula="of:=[.D7]*[.E7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4"/>
          <table:table-cell table:style-name="ce8"/>
          <table:table-cell office:value-type="float" office:value="0" table:formula="of:=[.D8]*[.E8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3" table:style-name="ce4"/>
          <table:table-cell table:style-name="ce8"/>
          <table:table-cell office:value-type="float" office:value="0" table:formula="of:=[.D9]*[.E9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4"/>
          <table:table-cell table:style-name="ce8"/>
          <table:table-cell office:value-type="float" office:value="0" table:formula="of:=[.D10]*[.E10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4"/>
          <table:table-cell table:style-name="ce8"/>
          <table:table-cell office:value-type="float" office:value="0" table:formula="of:=[.D11]*[.E11]" table:style-name="ce8">
            <text:p><text:s/>-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3">
            <text:p>總計</text:p>
          </table:table-cell>
          <table:covered-table-cell table:number-columns-repeated="4"/>
          <table:table-cell office:value-type="float" office:value="0" table:formula="of:=SUM([.F5:.F11])" table:style-name="ce9">
            <text:p><text:s/>-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19">
            <text:p>注意事項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1.本案補助經費得支應項目包括<text:span text:style-name="T4">購置或修繕基本設施設備(不含資訊、3C設備)、教(玩)具、圖書、自動體外心臟去顫器(AED)、遊戲場設施及遊戲場設施檢驗費</text:span>等項目之費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2.各規劃購買項目均請分項詳列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承辦人：</text:p>
          </table:table-cell>
          <table:table-cell table:number-columns-repeated="2" table:style-name="ce2"/>
          <table:table-cell office:value-type="string" table:style-name="ce10">
            <text:p>園 <text:s/>長：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16-06-27T07:49:02Z</meta:creation-date>
    <dc:date>2021-07-20T10:17:18Z</dc:date>
    <meta:print-date>2020-01-14T10:16:14Z</meta:print-date>
  </office:meta>
</office:document-meta>
</file>