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letter-kerning="false" style:font-size-complex="13pt"/>
    </style:style>
    <style:style style:name="P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2.0972in"/>
    </style:style>
    <style:style style:name="TableColumn9" style:family="table-column">
      <style:table-column-properties style:column-width="1.9291in"/>
    </style:style>
    <style:style style:name="TableColumn10" style:family="table-column">
      <style:table-column-properties style:column-width="1.1944in"/>
    </style:style>
    <style:style style:name="TableColumn11" style:family="table-column">
      <style:table-column-properties style:column-width="1.2631in"/>
    </style:style>
    <style:style style:name="TableColumn12" style:family="table-column">
      <style:table-column-properties style:column-width="2.8611in"/>
    </style:style>
    <style:style style:name="Table6" style:family="table">
      <style:table-properties style:width="9.6895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text-indent="0.001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 fo:margin-left="0.0013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-0.000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鼓勵私立幼兒園改善教學環境設備申請案件檢核表</text:span><text:span text:style-name="T3">(縣市政府審核版)</text:span></text:p>
      <text:p text:style-name="P4">附件1-1</text:p>
      <text:p text:style-name="P5">園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辦理項目</text:p>
          </table:table-cell>
          <table:table-cell table:style-name="TableCell18">
            <text:p text:style-name="P19">檢核項目及內容</text:p>
          </table:table-cell>
          <table:table-cell table:style-name="TableCell20">
            <text:p text:style-name="P21">幼兒園自我檢核結果</text:p>
          </table:table-cell>
          <table:table-cell table:style-name="TableCell22">
            <text:p text:style-name="P23">縣市政府</text:p>
            <text:p text:style-name="P24">審核結果</text:p>
          </table:table-cell>
          <table:table-cell table:style-name="TableCell25">
            <text:p text:style-name="P26">審核結果說明</text:p>
          </table:table-cell>
        </table:table-row>
        <table:table-row table:style-name="TableRow27">
          <table:table-cell table:style-name="TableCell28" table:number-columns-spanned="6">
            <text:p text:style-name="P29">申請資格檢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經直轄市、縣(市)政府許可設立，並符合幼兒園及其分班基本設施設備標準第29條第1項規定</text:p>
          </table:table-cell>
          <table:table-cell table:style-name="TableCell35">
            <text:p text:style-name="P36">□幼兒園設立許可證書影本</text:p>
            <text:p text:style-name="P37">以下二要件，擇一符合：</text:p>
            <text:p text:style-name="P38">□中華民國100年12月31日以前經政府許可設立、核准立案之私立托兒所、幼稚園，已依本法改制為幼兒園者</text:p>
            <text:p text:style-name="P39">□中華民國100年12月31日以前已依建築法取得F3使用類組（托兒所或幼稚園）之建造執照、使用執照，或已依私立兒童及少年福利機構設立許<text:soft-page-break/>可及管理辦法規定取得籌設許可之托兒所，或依幼稚教育法規定取得籌設許可之幼稚園，於中華民國102年12月31日前，依取得或籌設時之設施設備規定申請幼兒園設立許可者</text:p>
          </table:table-cell>
          <table:table-cell table:style-name="TableCell40">
            <text:p text:style-name="P41">□符合</text:p>
            <text:p text:style-name="P42">□不符合</text:p>
          </table:table-cell>
          <table:table-cell table:style-name="TableCell43">
            <text:p text:style-name="P44">□符合</text:p>
            <text:p text:style-name="P45">□不符合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非屬準公共教保服務機構</text:p>
          </table:table-cell>
          <table:table-cell table:style-name="TableCell53">
            <text:p text:style-name="P54">由直轄市、縣(市)政府檢核</text:p>
          </table:table-cell>
          <table:table-cell table:style-name="TableCell55">
            <text:p text:style-name="P56">□符合</text:p>
            <text:p text:style-name="P57">□不符合</text:p>
          </table:table-cell>
          <table:table-cell table:style-name="TableCell58">
            <text:p text:style-name="P59">□符合</text:p>
            <text:p text:style-name="P60">□不符合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非屬依非營利幼兒園實施辦法辦理且其營運成本由家長與直轄市、縣(市)政府共同分攤之非營利幼兒園</text:p>
          </table:table-cell>
          <table:table-cell table:style-name="TableCell68">
            <text:p text:style-name="P69">由直轄市、縣(市)政府檢核</text:p>
          </table:table-cell>
          <table:table-cell table:style-name="TableCell70">
            <text:p text:style-name="P71">□符合</text:p>
            <text:p text:style-name="P72">□不符合</text:p>
          </table:table-cell>
          <table:table-cell table:style-name="TableCell73">
            <text:p text:style-name="P74">□符合</text:p>
            <text:p text:style-name="P75">□不符合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經直轄市、縣(市)政府依本署所定私立幼兒園設施設備概況檢核表實地查核通過</text:p>
          </table:table-cell>
          <table:table-cell table:style-name="TableCell83">
            <text:p text:style-name="P84">經直轄市、縣(市)政府實地查核之私立幼兒園設施設備概況檢核表(附件1-2)</text:p>
          </table:table-cell>
          <table:table-cell table:style-name="TableCell85">
            <text:p text:style-name="P86">□符合</text:p>
            <text:p text:style-name="P87">□不符合</text:p>
          </table:table-cell>
          <table:table-cell table:style-name="TableCell88">
            <text:p text:style-name="P89">□符合</text:p>
            <text:p text:style-name="P90">□不符合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提送申請園數逾10園，依下列條件進行優先序位檢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前一年度全園總收入支用於教保服務人員人事<text:soft-page-break/>經費比例達百分之四十以上</text:p>
          </table:table-cell>
          <table:table-cell table:style-name="TableCell101">
            <text:p text:style-name="P102">前一年度收入(A)：繳費收據原始憑證<text:soft-page-break/>(每生每學期收費總額×幼生數×收費月數)</text:p>
            <text:p text:style-name="P103">前一年度教保服務人員人事經費支出(B)：薪資轉帳相關證明(包括各類教職員薪資之月薪、職務加給、獎金、加班費、資方補助勞健保及勞退提撥等)</text:p>
            <text:p text:style-name="P104">前一年度幼兒園全園總收入支用於教保服務人員人事經費比例=(B/A)×100%</text:p>
            <text:p text:style-name="P105">相關資料得以同一年度之稅捐稽徵機關業務狀況調查紀錄(上、下半年度)、執行業務(其他)所得收支報告表、執行業務所得申報書等資料替代之</text:p>
          </table:table-cell>
          <table:table-cell table:style-name="TableCell106">
            <text:p text:style-name="P107">□符合</text:p>
            <text:p text:style-name="P108">□不符合</text:p>
            <text:soft-page-break/>
            <text:p text:style-name="P109">□免檢核</text:p>
          </table:table-cell>
          <table:table-cell table:style-name="TableCell110">
            <text:p text:style-name="P111">□符合</text:p>
            <text:p text:style-name="P112">□不符合</text:p>
            <text:soft-page-break/>
            <text:p text:style-name="P113">□免檢核</text:p>
          </table:table-cell>
          <table:table-cell table:style-name="TableCell114">
            <text:list text:style-name="LFO1" text:continue-numbering="true">
              <text:list-item>
                <text:p text:style-name="P115">本項屬優先補助資格要件；直轄市、縣(市)政府當學年<text:soft-page-break/>度提送申請之私立幼兒園未逾10園者，免檢核</text:p>
              </text:list-item>
              <text:list-item>
                <text:p text:style-name="P116"><text:span text:style-name="T117">幼兒園前一年度全園總收入支用於教保服務人員人事經費比例為</text:span><text:span text:style-name="T118"><text:s text:c="5"/></text:span><text:span text:style-name="T119">%</text:span>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教保服務人力配置符合幼兒教育及照顧法第16<text:soft-page-break/>條規定</text:p>
          </table:table-cell>
          <table:table-cell table:style-name="TableCell125">
            <text:p text:style-name="P126">由直轄市、縣(市)政府依全國教保資訊網<text:soft-page-break/>填報系統及全國幼兒園幼生管理統相關資料檢核</text:p>
          </table:table-cell>
          <table:table-cell table:style-name="TableCell127">
            <text:p text:style-name="P128">□符合</text:p>
            <text:p text:style-name="P129">□不符合</text:p>
            <text:soft-page-break/>
            <text:p text:style-name="P130">□免檢核</text:p>
          </table:table-cell>
          <table:table-cell table:style-name="TableCell131">
            <text:p text:style-name="P132">□符合</text:p>
            <text:p text:style-name="P133">□不符合</text:p>
            <text:soft-page-break/>
            <text:p text:style-name="P134">□免檢核</text:p>
          </table:table-cell>
          <table:table-cell table:style-name="TableCell135">
            <text:p text:style-name="P136">本項屬優先補助資格要件；直轄市、縣(市)政府當學年度提<text:soft-page-break/>送申請之私立幼兒園未逾10園者，免檢核</text:p>
          </table:table-cell>
        </table:table-row>
      </table:table>
      <text:soft-page-break/>
      <text:p text:style-name="P137">★各直轄市、縣(市)政府務請依幼兒園申請資格確實審核。</text:p>
      <text:p text:style-name="P138"/>
      <text:p text:style-name="P139"><text:span text:style-name="T140">審核人員： <text:s text:c="16"/>業務單位承辦人： <text:s text:c="16"/>業務單位科(課)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李昭璇</dc:creator>
    <meta:creation-date>2022-07-27T02:08:00Z</meta:creation-date>
    <dc:date>2022-07-27T02:08:00Z</dc:date>
    <meta:print-date>2015-06-04T06:30:00Z</meta:print-date>
    <meta:template xlink:href="Normal" xlink:type="simple"/>
    <meta:editing-cycles>2</meta:editing-cycles>
    <meta:editing-duration>PT360S</meta:editing-duration>
    <meta:document-statistic meta:page-count="4" meta:paragraph-count="2" meta:word-count="183" meta:character-count="1227" meta:row-count="8" meta:non-whitespace-character-count="1046"/>
  </office:meta>
</office:document-meta>
</file>