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4.6298in"/>
    </style:style>
    <style:style style:name="Table4" style:family="table">
      <style:table-properties style:width="6.6937in" fo:margin-left="-0.3972in" table:align="left"/>
    </style:style>
    <style:style style:name="TableRow9" style:family="table-row">
      <style:table-row-properties style:min-row-height="0.4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2.02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2.454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-0.143in" fo:margin-right="-0.5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學年嘉義縣私立○○幼兒園</text:p>
      <text:p text:style-name="P2">準公共幼兒園招收2歲幼兒補助經費執行成果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/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改善前照片</text:p>
            <text:p text:style-name="P21">(設施設備為新申購者免填)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改善後照片</text:p>
            <text:p text:style-name="P27">(倘涉及「幼兒園及其分班基本設施設備標準」所定高度、深度、間距等相關規範者，應併同標示測量結果)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改善方法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ext:p text:style-name="P36">備註：</text:p>
      <text:list text:style-name="LFO1" text:continue-numbering="true">
        <text:list-item>
          <text:p text:style-name="P37">本表項目請依經費核定表所列核定補助項目依序填列，並請分別提供改善前及改善後成果照片。</text:p>
        </text:list-item>
        <text:list-item>
          <text:p text:style-name="P38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39">補助項目倘為規費或基本支出費用，可將收據或繳費證明事為成果報告；環境清潔及消毒請將清潔消毒過程之照片附上。</text:p>
        </text:list-item>
        <text:list-item>
          <text:p text:style-name="P40"><text:span text:style-name="T41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芝尹</meta:initial-creator>
    <dc:creator>鄭郁樺</dc:creator>
    <meta:creation-date>2022-08-23T03:12:00Z</meta:creation-date>
    <dc:date>2022-08-23T03:12:00Z</dc:date>
    <meta:print-date>2020-02-17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