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4444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4444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P29" style:parent-style-name="清單段落" style:family="paragraph">
      <style:paragraph-properties fo:line-height="0.4444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P35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清單段落" style:family="paragraph">
      <style:paragraph-properties fo:line-height="0.4444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P42" style:parent-style-name="清單段落" style:family="paragraph">
      <style:paragraph-properties fo:line-height="0.4444in" fo:margin-lef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P48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清單段落" style:family="paragraph">
      <style:paragraph-properties fo:line-height="0.4444in" fo:margin-left="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fo:font-size="11pt" style:font-size-asian="11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P55" style:parent-style-name="清單段落" style:family="paragraph">
      <style:paragraph-properties fo:line-height="0.4444in" fo:margin-left="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fo:font-size="11pt" style:font-size-asian="11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P61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清單段落" style:family="paragraph">
      <style:paragraph-properties fo:line-height="0.4444in" fo:margin-left="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fo:font-size="11pt" style:font-size-asian="11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P68" style:parent-style-name="清單段落" style:family="paragraph">
      <style:paragraph-properties fo:line-height="0.4444in" fo:margin-left="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fo:font-size="11pt" style:font-size-asian="11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P74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line-height="0.4444in" fo:margin-left="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fo:font-size="11pt" style:font-size-asian="11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P81" style:parent-style-name="清單段落" style:family="paragraph">
      <style:paragraph-properties fo:line-height="0.4444in" fo:margin-left="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fo:font-size="11pt" style:font-size-asian="11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ableColumn88" style:family="table-column">
      <style:table-column-properties style:column-width="0.4923in"/>
    </style:style>
    <style:style style:name="TableColumn89" style:family="table-column">
      <style:table-column-properties style:column-width="0.8041in"/>
    </style:style>
    <style:style style:name="TableColumn90" style:family="table-column">
      <style:table-column-properties style:column-width="0.377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0.7875in"/>
    </style:style>
    <style:style style:name="TableColumn93" style:family="table-column">
      <style:table-column-properties style:column-width="0.3937in"/>
    </style:style>
    <style:style style:name="TableColumn94" style:family="table-column">
      <style:table-column-properties style:column-width="0.4923in"/>
    </style:style>
    <style:style style:name="TableColumn95" style:family="table-column">
      <style:table-column-properties style:column-width="0.3937in"/>
    </style:style>
    <style:style style:name="TableColumn96" style:family="table-column">
      <style:table-column-properties style:column-width="0.4923in"/>
    </style:style>
    <style:style style:name="TableColumn97" style:family="table-column">
      <style:table-column-properties style:column-width="1.0826in"/>
    </style:style>
    <style:style style:name="TableColumn98" style:family="table-column">
      <style:table-column-properties style:column-width="0.984in"/>
    </style:style>
    <style:style style:name="Table87" style:family="table">
      <style:table-properties style:width="7.0875in" fo:margin-left="0.075in" table:align="left"/>
    </style:style>
    <style:style style:name="TableRow99" style:family="table-row">
      <style:table-row-properties style:min-row-height="0.4263in" fo:keep-together="always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11" style:family="table-row">
      <style:table-row-properties style:min-row-height="0.427in" fo:keep-together="always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8" style:family="table-row">
      <style:table-row-properties style:min-row-height="0.0659in" fo:keep-together="always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3" style:family="table-row">
      <style:table-row-properties style:min-row-height="0.4784in" fo:keep-together="always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 style:min-row-height="0.0277in" fo:keep-together="always"/>
    </style:style>
    <style:style style:name="TableCell13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3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8pt" style:font-size-asian="8pt"/>
    </style:style>
    <style:style style:name="P334" style:parent-style-name="內文" style:family="paragraph">
      <style:text-properties style:font-name="標楷體" style:font-name-asian="標楷體" fo:font-size="8pt" style:font-size-asian="8pt"/>
    </style:style>
    <style:style style:name="P335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清單段落" style:list-style-name="LFO1" style:family="paragraph">
      <style:paragraph-properties fo:text-align="justify" fo:line-height="0.4444in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0" style:family="table-column">
      <style:table-column-properties style:column-width="0.7361in"/>
    </style:style>
    <style:style style:name="TableColumn341" style:family="table-column">
      <style:table-column-properties style:column-width="0.4923in"/>
    </style:style>
    <style:style style:name="TableColumn342" style:family="table-column">
      <style:table-column-properties style:column-width="1.3784in"/>
    </style:style>
    <style:style style:name="TableColumn343" style:family="table-column">
      <style:table-column-properties style:column-width="0.984in"/>
    </style:style>
    <style:style style:name="TableColumn344" style:family="table-column">
      <style:table-column-properties style:column-width="0.4923in"/>
    </style:style>
    <style:style style:name="TableColumn345" style:family="table-column">
      <style:table-column-properties style:column-width="0.4923in"/>
    </style:style>
    <style:style style:name="TableColumn346" style:family="table-column">
      <style:table-column-properties style:column-width="0.984in"/>
    </style:style>
    <style:style style:name="TableColumn347" style:family="table-column">
      <style:table-column-properties style:column-width="1.4229in"/>
    </style:style>
    <style:style style:name="Table339" style:family="table">
      <style:table-properties style:width="6.9826in" fo:margin-left="0in" table:align="center"/>
    </style:style>
    <style:style style:name="TableRow348" style:family="table-row">
      <style:table-row-properties style:min-row-height="0.4625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52" style:family="table-row">
      <style:table-row-properties style:min-row-height="0.3812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69" style:family="table-row">
      <style:table-row-properties style:min-row-height="0.1666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4444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1666in"/>
    </style:style>
    <style:style style:name="P38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1666in"/>
    </style:style>
    <style:style style:name="P40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1666in"/>
    </style:style>
    <style:style style:name="P41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1666in"/>
    </style:style>
    <style:style style:name="P43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1666in"/>
    </style:style>
    <style:style style:name="P45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1666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474" style:family="table-row">
      <style:table-row-properties style:min-row-height="0.1666in"/>
    </style:style>
    <style:style style:name="P47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490" style:family="table-row">
      <style:table-row-properties style:min-row-height="0.1666in"/>
    </style:style>
    <style:style style:name="P49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4444in"/>
      <style:text-properties style:font-name="標楷體" style:font-name-asian="標楷體" style:font-size-complex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506" style:family="table-row">
      <style:table-row-properties style:min-row-height="0.1666in"/>
    </style:style>
    <style:style style:name="P50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1666in"/>
    </style:style>
    <style:style style:name="P52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1666in"/>
    </style:style>
    <style:style style:name="P53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4069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50" style:parent-style-name="清單段落" style:list-style-name="LFO1" style:family="paragraph">
      <style:paragraph-properties fo:line-height="0.4444in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2" style:parent-style-name="內文" style:family="paragraph">
      <style:paragraph-properties fo:text-align="justify" fo:line-height="0.4444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3" style:parent-style-name="內文" style:master-page-name="MP1" style:family="paragraph">
      <style:paragraph-properties fo:break-before="page" fo:text-align="center" fo:line-height="0.4444in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5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6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7" style:parent-style-name="清單段落" style:list-style-name="LFO2" style:family="paragraph">
      <style:paragraph-properties fo:line-height="0.4444in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2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3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4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5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6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7" style:parent-style-name="清單段落" style:list-style-name="LFO2" style:family="paragraph">
      <style:paragraph-properties fo:text-align="justify" fo:line-height="0.4444in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0" style:family="table-column">
      <style:table-column-properties style:column-width="0.7361in"/>
    </style:style>
    <style:style style:name="TableColumn581" style:family="table-column">
      <style:table-column-properties style:column-width="0.4923in"/>
    </style:style>
    <style:style style:name="TableColumn582" style:family="table-column">
      <style:table-column-properties style:column-width="1.3784in"/>
    </style:style>
    <style:style style:name="TableColumn583" style:family="table-column">
      <style:table-column-properties style:column-width="0.984in"/>
    </style:style>
    <style:style style:name="TableColumn584" style:family="table-column">
      <style:table-column-properties style:column-width="0.4923in"/>
    </style:style>
    <style:style style:name="TableColumn585" style:family="table-column">
      <style:table-column-properties style:column-width="0.4923in"/>
    </style:style>
    <style:style style:name="TableColumn586" style:family="table-column">
      <style:table-column-properties style:column-width="0.984in"/>
    </style:style>
    <style:style style:name="TableColumn587" style:family="table-column">
      <style:table-column-properties style:column-width="1.4229in"/>
    </style:style>
    <style:style style:name="Table579" style:family="table">
      <style:table-properties style:width="6.9826in" fo:margin-left="0in" table:align="center"/>
    </style:style>
    <style:style style:name="TableRow588" style:family="table-row">
      <style:table-row-properties style:min-row-height="0.4625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92" style:family="table-row">
      <style:table-row-properties style:min-row-height="0.3812in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09" style:family="table-row">
      <style:table-row-properties style:min-row-height="0.1666in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4444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0.1666in"/>
    </style:style>
    <style:style style:name="P62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1666in"/>
    </style:style>
    <style:style style:name="P64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 style:min-row-height="0.1666in"/>
    </style:style>
    <style:style style:name="P65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74" style:family="table-row">
      <style:table-row-properties style:min-row-height="0.1666in"/>
    </style:style>
    <style:style style:name="P67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90" style:family="table-row">
      <style:table-row-properties style:min-row-height="0.1666in"/>
    </style:style>
    <style:style style:name="P69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697" style:parent-style-name="清單段落" style:list-style-name="LFO2" style:family="paragraph">
      <style:paragraph-properties fo:line-height="0.4444in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9" style:parent-style-name="內文" style:family="paragraph">
      <style:paragraph-properties fo:text-align="justify" fo:line-height="0.4444in"/>
    </style:style>
    <style:style style:name="T7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07" style:parent-style-name="內文" style:family="paragraph">
      <style:paragraph-properties fo:text-align="justify" fo:line-height="0.4444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○○</text:span><text:span text:style-name="T4">縣</text:span><text:span text:style-name="T5"><text:s/>(</text:span><text:span text:style-name="T6">市</text:span><text:span text:style-name="T7">)<text:s/></text:span><text:span text:style-name="T8">公立</text:span><text:span text:style-name="T9">○○</text:span><text:span text:style-name="T10">幼兒園</text:span><text:span text:style-name="T11">111</text:span><text:span text:style-name="T12">學年度辦理「社區教保資源中心」與「</text:span><text:bookmark-start text:name="_Hlk69230763"/><text:span text:style-name="T13">學前特殊教育服務據點</text:span><text:bookmark-end text:name="_Hlk69230763"/><text:span text:style-name="T14">」計畫</text:span></text:p>
      <text:list text:style-name="LFO1" text:continue-numbering="true">
        <text:list-item>
          <text:p text:style-name="P15">計畫目的：</text:p>
        </text:list-item>
        <text:list-item>
          <text:p text:style-name="P16">幼兒園基本資料及概況：</text:p>
        </text:list-item>
        <text:list-item>
          <text:p text:style-name="P17"><text:span text:style-name="T18">上學年度辦理成果說明：</text:span><text:span text:style-name="T19">(</text:span><text:span text:style-name="T20">110</text:span><text:span text:style-name="T21">學年度未辦理者，此項請自行刪除</text:span><text:span text:style-name="T22">)</text:span></text:p>
        </text:list-item>
      </text:list>
      <text:p text:style-name="P23"><text:span text:style-name="T24">(</text:span><text:span text:style-name="T25">一</text:span><text:span text:style-name="T26">)</text:span><text:span text:style-name="T27"><text:s/></text:span><text:span text:style-name="T28">社區教保資源中心</text:span></text:p>
      <text:p text:style-name="P29"><text:span text:style-name="T30">(</text:span><text:span text:style-name="T31">二</text:span><text:span text:style-name="T32">)</text:span><text:span text:style-name="T33"><text:s/></text:span><text:span text:style-name="T34">學前特殊教育服務據點</text:span></text:p>
      <text:list text:style-name="LFO1" text:continue-numbering="true">
        <text:list-item>
          <text:p text:style-name="P35">辦理期程：</text:p>
        </text:list-item>
      </text:list>
      <text:p text:style-name="P36"><text:span text:style-name="T37">(</text:span><text:span text:style-name="T38">一</text:span><text:span text:style-name="T39">)</text:span><text:span text:style-name="T40"><text:s/></text:span><text:span text:style-name="T41">社區教保資源中心</text:span></text:p>
      <text:p text:style-name="P42"><text:span text:style-name="T43">(</text:span><text:span text:style-name="T44">二</text:span><text:span text:style-name="T45">)</text:span><text:span text:style-name="T46"><text:s/></text:span><text:span text:style-name="T47">學前特殊教育服務據點</text:span></text:p>
      <text:list text:style-name="LFO1" text:continue-numbering="true">
        <text:list-item>
          <text:p text:style-name="P48">開放時段：</text:p>
        </text:list-item>
      </text:list>
      <text:p text:style-name="P49"><text:span text:style-name="T50">(</text:span><text:span text:style-name="T51">一</text:span><text:span text:style-name="T52">)</text:span><text:span text:style-name="T53"><text:s/></text:span><text:span text:style-name="T54">社區教保資源中心</text:span></text:p>
      <text:p text:style-name="P55"><text:span text:style-name="T56">(</text:span><text:span text:style-name="T57">二</text:span><text:span text:style-name="T58">)</text:span><text:span text:style-name="T59"><text:s/></text:span><text:span text:style-name="T60">學前特殊教育服務據點</text:span></text:p>
      <text:list text:style-name="LFO1" text:continue-numbering="true">
        <text:list-item>
          <text:p text:style-name="P61">參與對象</text:p>
        </text:list-item>
      </text:list>
      <text:p text:style-name="P62"><text:span text:style-name="T63">(</text:span><text:span text:style-name="T64">一</text:span><text:span text:style-name="T65">)</text:span><text:span text:style-name="T66"><text:s/></text:span><text:span text:style-name="T67">社區教保資源中心</text:span></text:p>
      <text:p text:style-name="P68"><text:span text:style-name="T69">(</text:span><text:span text:style-name="T70">二</text:span><text:span text:style-name="T71">)</text:span><text:span text:style-name="T72"><text:s/></text:span><text:span text:style-name="T73">學前特殊教育服務據點</text:span></text:p>
      <text:list text:style-name="LFO1" text:continue-numbering="true">
        <text:list-item>
          <text:p text:style-name="P74">辦理方式與內容：</text:p>
        </text:list-item>
      </text:list>
      <text:p text:style-name="P75"><text:span text:style-name="T76">(</text:span><text:span text:style-name="T77">一</text:span><text:span text:style-name="T78">)</text:span><text:span text:style-name="T79"><text:s/></text:span><text:span text:style-name="T80">社區教保資源中心</text:span></text:p>
      <text:p text:style-name="P81"><text:span text:style-name="T82">(</text:span><text:span text:style-name="T83">二</text:span><text:span text:style-name="T84">)</text:span><text:span text:style-name="T85"><text:s/></text:span><text:span text:style-name="T86">學前特殊教育服務據點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據點名稱</text:p>
          </table:table-cell>
          <table:covered-table-cell/>
          <table:table-cell table:style-name="TableCell102" table:number-columns-spanned="4">
            <text:p text:style-name="P103">例：○○社區教保資源中心</text:p>
          </table:table-cell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辦理次數</text:p>
            <text:p text:style-name="P106">及</text:p>
            <text:p text:style-name="P107">參與人次</text:p>
          </table:table-cell>
          <table:covered-table-cell/>
          <table:table-cell table:style-name="TableCell108" table:number-columns-spanned="3" table:number-rows-spanned="2">
            <text:p text:style-name="P109">1.學前特教諮詢服務：服務人數___人，___人次</text:p>
            <text:p text:style-name="P110">2.學前特教宣導及講座：共___場次，服務人數___人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承辦單位</text:p>
          </table:table-cell>
          <table:covered-table-cell/>
          <table:table-cell table:style-name="TableCell114" table:number-columns-spanned="4">
            <text:p text:style-name="P115">例：○○基金會</text:p>
          </table: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據點聯絡方式</text:p>
            <text:p text:style-name="P121">(請確實填寫，後續將公告於全國教保資訊網)</text:p>
          </table:table-cell>
          <table:covered-table-cell/>
          <table:table-cell table:style-name="TableCell122" table:number-columns-spanned="4">
            <text:p text:style-name="P123">地址：</text:p>
            <text:p text:style-name="P124">連絡電話：</text:p>
            <text:p text:style-name="P125">公告訊息網址：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規劃服務內容</text:p>
          </table:table-cell>
          <table:covered-table-cell/>
          <table:table-cell table:style-name="TableCell128" table:number-columns-spanned="3">
            <text:p text:style-name="P129">□教養諮詢</text:p>
            <text:p text:style-name="P130">□擬定IEP</text:p>
            <text:p text:style-name="P131">□資源諮詢__________________</text:p>
            <text:p text:style-name="P132">□其他______________________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1">
            <text:p text:style-name="P135">服務內容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序號</text:p>
          </table:table-cell>
          <table:table-cell table:style-name="TableCell139" table:number-columns-spanned="2">
            <text:p text:style-name="P140">活動時間</text:p>
          </table:table-cell>
          <table:covered-table-cell/>
          <table:table-cell table:style-name="TableCell141">
            <text:p text:style-name="P142">服務</text:p>
            <text:p text:style-name="P143">地點</text:p>
          </table:table-cell>
          <table:table-cell table:style-name="TableCell144">
            <text:p text:style-name="P145">服務</text:p>
            <text:p text:style-name="P146">項目</text:p>
          </table:table-cell>
          <table:table-cell table:style-name="TableCell147" table:number-columns-spanned="2">
            <text:p text:style-name="P148">服務內容概述</text:p>
          </table:table-cell>
          <table:covered-table-cell/>
          <table:table-cell table:style-name="TableCell149" table:number-columns-spanned="2">
            <text:p text:style-name="P150">活動人次</text:p>
          </table:table-cell>
          <table:covered-table-cell/>
          <table:table-cell table:style-name="TableCell151">
            <text:p text:style-name="P152">諮詢人員</text:p>
          </table:table-cell>
          <table:table-cell table:style-name="TableCell153">
            <text:p text:style-name="P154">備註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 table:number-columns-spanned="2">
            <text:p text:style-name="P159">O/O/O(一)</text:p>
            <text:p text:style-name="P160"><text:span text:style-name="T161">00:00-00:00</text:span></text:p>
          </table:table-cell>
          <table:covered-table-cell/>
          <table:table-cell table:style-name="TableCell162">
            <text:p text:style-name="P163">OO社區療育據點</text:p>
          </table:table-cell>
          <table:table-cell table:style-name="TableCell164">
            <text:p text:style-name="P165"><text:span text:style-name="T166">IEP</text:span><text:span text:style-name="T167">諮詢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<text:span text:style-name="T172">1</text:span><text:span text:style-name="T173">對親子</text:span></text:p>
          </table:table-cell>
          <table:covered-table-cell/>
          <table:table-cell table:style-name="TableCell174">
            <text:p text:style-name="P175">學前特教教師__位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6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7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8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9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0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11">
            <text:p text:style-name="P333">※以上表格欄位不敷使用請自行增列</text:p>
            <text:p text:style-name="P334">※請依活動時間依序填列規劃活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35">預期效益：</text:p>
        </text:list-item>
      </text:list>
      <text:p text:style-name="P336"/>
      <text:list text:style-name="LFO1" text:continue-numbering="true">
        <text:list-item>
          <text:p text:style-name="P337"><text:span text:style-name="T338">經費需求：</text:span></text:p>
        </text:list-item>
      </text:list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8">
            <text:p text:style-name="P350"><text:span text:style-name="T351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辦理類別</text:p>
          </table:table-cell>
          <table:table-cell table:style-name="TableCell355">
            <text:p text:style-name="P356">項次</text:p>
          </table:table-cell>
          <table:table-cell table:style-name="TableCell357">
            <text:p text:style-name="P358">項目</text:p>
          </table:table-cell>
          <table:table-cell table:style-name="TableCell359">
            <text:p text:style-name="P360">單價</text:p>
          </table:table-cell>
          <table:table-cell table:style-name="TableCell361">
            <text:p text:style-name="P362">單位</text:p>
          </table:table-cell>
          <table:table-cell table:style-name="TableCell363">
            <text:p text:style-name="P364">數量</text:p>
          </table:table-cell>
          <table:table-cell table:style-name="TableCell365">
            <text:p text:style-name="P366">小<text:s text:c="2"/>計</text:p>
          </table:table-cell>
          <table:table-cell table:style-name="TableCell367">
            <text:p text:style-name="P368">用途說明</text:p>
          </table:table-cell>
        </table:table-row>
        <table:table-row table:style-name="TableRow369">
          <table:table-cell table:style-name="TableCell370" table:number-rows-spanned="6">
            <text:p text:style-name="P371">社區教保資源中心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5">
            <text:p text:style-name="P453"><text:span text:style-name="T454">合計</text:span></text:p>
          </table:table-cell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 table:number-rows-spanned="6">
            <text:p text:style-name="P459">學前特殊教育服務據點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諮詢費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次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(如上下午不同場次，應於計畫書中敘明)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/>
          </table:table-cell>
          <table:table-cell table:style-name="TableCell478">
            <text:p text:style-name="P479">講座鐘點費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小時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(每場次至多補助2小時)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>臨時人力工作費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小時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(請以小時為單位詳列人力分配，以參與人數1/10為編列上限)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5">
            <text:p text:style-name="P541">合計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 table:number-columns-spanned="8">
            <text:p text:style-name="P546"><text:span text:style-name="T547">總計：</text:span><text:span text:style-name="T548"><text:s text:c="12"/></text:span><text:span text:style-name="T54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50"><text:span text:style-name="T551">附件：</text:span></text:p>
        </text:list-item>
      </text:list>
      <text:p text:style-name="P552">承辦人：<text:s text:c="15"/>主計人員：<text:s text:c="15"/>校長/園長：</text:p>
      <text:p text:style-name="P553"><text:span text:style-name="T555">○○</text:span><text:span text:style-name="T556">縣</text:span><text:span text:style-name="T557"><text:s/>(</text:span><text:span text:style-name="T558">市</text:span><text:span text:style-name="T559">)<text:s/></text:span><text:span text:style-name="T560">私立</text:span><text:span text:style-name="T561">○○</text:span><text:span text:style-name="T562">幼兒園</text:span><text:span text:style-name="T563">111</text:span><text:span text:style-name="T564">學年度辦理「社區教保資源中心」計畫</text:span></text:p>
      <text:list text:style-name="LFO2" text:continue-numbering="true">
        <text:list-item>
          <text:p text:style-name="P565">計畫目的：</text:p>
        </text:list-item>
        <text:list-item>
          <text:p text:style-name="P566">幼兒園基本資料及概況：</text:p>
        </text:list-item>
        <text:list-item>
          <text:p text:style-name="P567"><text:span text:style-name="T568">上學年度辦理成果說明：</text:span><text:span text:style-name="T569">(110</text:span><text:span text:style-name="T570">學年度未辦理者，此項請自行刪除</text:span><text:span text:style-name="T571">)</text:span></text:p>
        </text:list-item>
        <text:list-item>
          <text:p text:style-name="P572">辦理期程：</text:p>
        </text:list-item>
        <text:list-item>
          <text:p text:style-name="P573">開放時段：</text:p>
        </text:list-item>
        <text:list-item>
          <text:p text:style-name="P574">參與對象</text:p>
        </text:list-item>
        <text:list-item>
          <text:p text:style-name="P575">辦理方式與內容：</text:p>
        </text:list-item>
        <text:list-item>
          <text:p text:style-name="P576">預期效益：</text:p>
        </text:list-item>
        <text:list-item>
          <text:p text:style-name="P577"><text:span text:style-name="T578">經費需求：</text:span></text:p>
        </text:list-item>
      </text:list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8">
            <text:p text:style-name="P590"><text:span text:style-name="T591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辦理類別</text:p>
          </table:table-cell>
          <table:table-cell table:style-name="TableCell595">
            <text:p text:style-name="P596">項次</text:p>
          </table:table-cell>
          <table:table-cell table:style-name="TableCell597">
            <text:p text:style-name="P598">項目</text:p>
          </table:table-cell>
          <table:table-cell table:style-name="TableCell599">
            <text:p text:style-name="P600">單價</text:p>
          </table:table-cell>
          <table:table-cell table:style-name="TableCell601">
            <text:p text:style-name="P602">單位</text:p>
          </table:table-cell>
          <table:table-cell table:style-name="TableCell603">
            <text:p text:style-name="P604">數量</text:p>
          </table:table-cell>
          <table:table-cell table:style-name="TableCell605">
            <text:p text:style-name="P606">小<text:s text:c="2"/>計</text:p>
          </table:table-cell>
          <table:table-cell table:style-name="TableCell607">
            <text:p text:style-name="P608">用途說明</text:p>
          </table:table-cell>
        </table:table-row>
        <table:table-row table:style-name="TableRow609">
          <table:table-cell table:style-name="TableCell610" table:number-rows-spanned="6">
            <text:p text:style-name="P611">社區教保資源中心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5">
            <text:p text:style-name="P693"><text:span text:style-name="T694">總計</text:span></text:p>
          </table:table-cell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</table:table>
      <text:list text:style-name="LFO2" text:continue-numbering="true">
        <text:list-item>
          <text:p text:style-name="P697"><text:span text:style-name="T698">附件：</text:span></text:p>
        </text:list-item>
      </text:list>
      <text:p text:style-name="P699"><text:span text:style-name="T700">承辦人：</text:span><text:span text:style-name="T701"><text:s text:c="15"/></text:span><text:span text:style-name="T702">主計人員：</text:span><text:span text:style-name="T703"><text:s text:c="15"/></text:span><text:span text:style-name="T704">校長</text:span><text:span text:style-name="T705">/</text:span><text:span text:style-name="T706">園長：</text:span></text:p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page-layout style:name="PL1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554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表件4-1</text:p>
      </style:header>
    </style:master-page>
    <style:master-page style:name="MP1" style:page-layout-name="PL1">
      <style:header>
        <text:p text:style-name="P554">表件4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鄭郁樺</dc:creator>
    <meta:creation-date>2022-05-09T09:30:00Z</meta:creation-date>
    <dc:date>2022-05-09T09:30:00Z</dc:date>
    <meta:print-date>2021-05-06T09:06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5" meta:character-count="1306" meta:row-count="9" meta:non-whitespace-character-count="1113"/>
  </office:meta>
</office:document-meta>
</file>