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P4" style:parent-style-name="Standard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style:snap-to-layout-grid="false" fo:line-height="150%" fo:margin-left="0.2951in" fo:text-indent="-0.2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18" style:parent-style-name="Standard" style:family="paragraph">
      <style:paragraph-properties style:snap-to-layout-grid="false" fo:line-height="150%" fo:margin-left="0.2937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 fo:language="zh" fo:country="TW"/>
    </style:style>
    <style:style style:name="P19" style:parent-style-name="Standard" style:family="paragraph">
      <style:paragraph-properties style:snap-to-layout-grid="false" fo:line-height="150%" fo:margin-left="0.2937in" fo:text-indent="-0.29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5" style:parent-style-name="Standard" style:family="paragraph">
      <style:paragraph-properties style:snap-to-layout-grid="false" fo:line-height="150%"/>
      <style:text-properties style:font-name="標楷體" style:font-name-asian="標楷體" style:font-name-complex="標楷體" style:letter-kerning="false" fo:font-size="11pt" style:font-size-asian="11pt" fo:language="zh" fo:country="TW"/>
    </style:style>
    <style:style style:name="P26" style:parent-style-name="Standard" style:family="paragraph">
      <style:paragraph-properties style:line-height-at-least="0.1666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29" style:family="table-column">
      <style:table-column-properties style:column-width="1.2555in" style:use-optimal-column-width="false"/>
    </style:style>
    <style:style style:name="TableColumn30" style:family="table-column">
      <style:table-column-properties style:column-width="2.5659in" style:use-optimal-column-width="false"/>
    </style:style>
    <style:style style:name="TableColumn31" style:family="table-column">
      <style:table-column-properties style:column-width="1.3138in" style:use-optimal-column-width="false"/>
    </style:style>
    <style:style style:name="TableColumn32" style:family="table-column">
      <style:table-column-properties style:column-width="2.3777in" style:use-optimal-column-width="false"/>
    </style:style>
    <style:style style:name="Table28" style:family="table">
      <style:table-properties style:width="7.5131in" fo:margin-left="0in" table:align="center"/>
    </style:style>
    <style:style style:name="TableRow33" style:family="table-row">
      <style:table-row-properties style:min-row-height="0.4076in"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Row47" style:family="table-row">
      <style:table-row-properties style:min-row-height="0.4076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style:font-name="標楷體" style:font-name-asian="標楷體" style:font-size-complex="12pt"/>
    </style:style>
    <style:style style:name="P53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56" style:family="table-column">
      <style:table-column-properties style:column-width="3.4458in" style:use-optimal-column-width="false"/>
    </style:style>
    <style:style style:name="TableColumn57" style:family="table-column">
      <style:table-column-properties style:column-width="4.0354in" style:use-optimal-column-width="false"/>
    </style:style>
    <style:style style:name="Table55" style:family="table">
      <style:table-properties style:width="7.4812in" fo:margin-left="-0.003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min-row-height="3.1555in" style:use-optimal-row-height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Standard" style:family="paragraph">
      <style:paragraph-properties fo:text-align="justify" fo:margin-left="0.31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Standard" style:family="paragraph">
      <style:paragraph-properties fo:text-align="justify" fo:margin-left="0.31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5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justify" fo:margin-left="0.2444in" fo:text-indent="-0.3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Standard" style:family="paragraph">
      <style:paragraph-properties fo:text-align="justify" fo:margin-left="0.2444in" fo:text-indent="-0.31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P118" style:parent-style-name="Standard" style:family="paragraph">
      <style:paragraph-properties fo:text-align="justify" fo:margin-left="0.2166in" fo:text-indent="0.003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text-align="justify" fo:margin-left="0.2166in" fo:text-indent="0.0034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text-align="justify" fo:margin-left="0.2194in" fo:text-indent="-0.293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style:line-height-at-least="0in" fo:margin-left="0.5506in" fo:text-indent="-0.64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P141" style:parent-style-name="Standard" style:family="paragraph">
      <style:paragraph-properties style:line-height-at-least="0in" fo:margin-left="0.2937in" fo:text-indent="-0.3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3" style:parent-style-name="Standard" style:family="paragraph">
      <style:paragraph-properties style:line-height-at-least="0in" fo:margin-left="0.2944in" fo:text-indent="-0.39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54" style:parent-style-name="Standard" style:family="paragraph">
      <style:paragraph-properties style:line-height-at-least="0in" fo:margin-left="0.2944in" fo:text-indent="-0.39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55" style:parent-style-name="Standard" style:family="paragraph">
      <style:paragraph-properties fo:text-align="justify" style:line-height-at-least="0in" fo:margin-left="-0.1972in" fo:text-indent="0.098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weight-complex="bold" fo:color="#7030A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5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6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16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6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67" style:parent-style-name="Standard" style:family="paragraph">
      <style:paragraph-properties fo:text-align="justify" style:line-height-at-least="0in" fo:margin-left="-0.1972in" fo:text-indent="0.0986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171" style:parent-style-name="Standard" style:family="paragraph">
      <style:paragraph-properties fo:break-before="page" fo:line-height="150%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5" style:parent-style-name="Standard" style:family="paragraph">
      <style:paragraph-properties fo:text-align="center" fo:line-height="150%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Standard" style:family="paragraph">
      <style:paragraph-properties fo:text-align="justify" fo:line-height="150%">
        <style:tab-stops>
          <style:tab-stop style:type="left" style:position="0.063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191" style:parent-style-name="清單段落" style:family="paragraph">
      <style:paragraph-properties fo:line-height="150%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P201" style:parent-style-name="清單段落" style:family="paragraph">
      <style:paragraph-properties fo:line-height="150%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P203" style:parent-style-name="Standard" style:family="paragraph">
      <style:paragraph-properties fo:line-height="150%"/>
      <style:text-properties style:font-name="標楷體" style:font-name-asian="標楷體" fo:color="#000000" fo:font-size="11pt" style:font-size-asian="11pt"/>
    </style:style>
    <style:style style:name="P204" style:parent-style-name="Standard" style:family="paragraph">
      <style:paragraph-properties style:line-height-at-least="0.1666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07" style:family="table-column">
      <style:table-column-properties style:column-width="1.2555in" style:use-optimal-column-width="false"/>
    </style:style>
    <style:style style:name="TableColumn208" style:family="table-column">
      <style:table-column-properties style:column-width="2.5013in" style:use-optimal-column-width="false"/>
    </style:style>
    <style:style style:name="TableColumn209" style:family="table-column">
      <style:table-column-properties style:column-width="1.1812in" style:use-optimal-column-width="false"/>
    </style:style>
    <style:style style:name="TableColumn210" style:family="table-column">
      <style:table-column-properties style:column-width="2.575in" style:use-optimal-column-width="false"/>
    </style:style>
    <style:style style:name="Table206" style:family="table">
      <style:table-properties style:width="7.5131in" fo:margin-left="0in" table:align="center"/>
    </style:style>
    <style:style style:name="TableRow211" style:family="table-row">
      <style:table-row-properties style:min-row-height="0.4652in" style:use-optimal-row-height="false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A" style:writing-mode="lr-tb" style:vertical-align="bottom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ableRow223" style:family="table-row">
      <style:table-row-properties style:min-row-height="0.4076in" style:use-optimal-row-height="false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text-properties style:font-name="標楷體" style:font-name-asian="標楷體" fo:color="#000000" style:font-size-complex="12pt"/>
    </style:style>
    <style:style style:name="P229" style:parent-style-name="Standard" style:family="paragraph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232" style:family="table-column">
      <style:table-column-properties style:column-width="3.4458in" style:use-optimal-column-width="false"/>
    </style:style>
    <style:style style:name="TableColumn233" style:family="table-column">
      <style:table-column-properties style:column-width="4.0354in" style:use-optimal-column-width="false"/>
    </style:style>
    <style:style style:name="Table231" style:family="table">
      <style:table-properties style:width="7.4812in" fo:margin-left="-0.0034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245" style:family="table-row">
      <style:table-row-properties style:min-row-height="3.3895in" style:use-optimal-row-height="false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paragraph-properties fo:text-align="justify" fo:margin-left="0.3479in" fo:text-indent="-0.346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P250" style:parent-style-name="Standard" style:family="paragraph">
      <style:paragraph-properties fo:text-align="justify" fo:margin-left="0.3479in" fo:text-indent="-0.346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P259" style:parent-style-name="Standard" style:family="paragraph">
      <style:paragraph-properties fo:text-align="justify" fo:margin-left="0.3479in" fo:text-indent="-0.346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P262" style:parent-style-name="Standard" style:family="paragraph">
      <style:paragraph-properties fo:text-align="justify" fo:margin-left="0.3187in" fo:text-indent="-0.000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P271" style:parent-style-name="Standard" style:family="paragraph">
      <style:paragraph-properties fo:text-align="justify" fo:margin-left="0.3187in" fo:text-indent="-0.000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P276" style:parent-style-name="Standard" style:family="paragraph">
      <style:paragraph-properties fo:text-align="justify" fo:margin-left="0.3097in" fo:text-indent="-0.3097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A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text-align="justify" fo:margin-left="0.1201in" fo:text-indent="-0.1951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2pt"/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P289" style:parent-style-name="Standard" style:family="paragraph">
      <style:paragraph-properties fo:text-align="justify" fo:margin-left="0.1201in" fo:text-indent="-0.195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color="#000000" style:font-size-complex="12pt"/>
    </style:style>
    <style:style style:name="T291" style:parent-style-name="預設段落字型" style:family="text">
      <style:text-properties style:font-name="標楷體" style:font-name-asian="標楷體" fo:color="#000000" style:font-size-complex="12pt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293" style:parent-style-name="預設段落字型" style:family="text">
      <style:text-properties style:font-name="標楷體" style:font-name-asian="標楷體" fo:color="#000000" style:font-size-complex="12pt"/>
    </style:style>
    <style:style style:name="T294" style:parent-style-name="預設段落字型" style:family="text">
      <style:text-properties style:font-name="標楷體"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T300" style:parent-style-name="預設段落字型" style:family="text">
      <style:text-properties style:font-name="標楷體" style:font-name-asian="標楷體" fo:color="#000000" style:font-size-complex="12pt"/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P302" style:parent-style-name="Standard" style:family="paragraph">
      <style:paragraph-properties fo:text-align="justify" fo:margin-left="0.1201in" fo:text-indent="-0.1951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style:font-size-complex="12pt" fo:language="zh" fo:country="TW"/>
    </style:style>
    <style:style style:name="P308" style:parent-style-name="Standard" style:family="paragraph">
      <style:paragraph-properties fo:margin-left="0.1201in" fo:text-indent="-0.1951in">
        <style:tab-stops/>
      </style:paragraph-properties>
      <style:text-properties style:font-name="標楷體" style:font-name-asian="標楷體" fo:color="#000000"/>
    </style:style>
    <style:style style:name="P309" style:parent-style-name="Standard" style:family="paragraph">
      <style:paragraph-properties style:line-height-at-least="0in" fo:margin-left="0.5506in" fo:text-indent="-0.649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320" style:parent-style-name="Standard" style:family="paragraph">
      <style:paragraph-properties style:line-height-at-least="0in"/>
      <style:text-properties style:font-name="標楷體" style:font-name-asian="標楷體" fo:font-weight="bold" style:font-weight-asian="bold" fo:color="#000000" fo:font-size="11pt" style:font-size-asian="11pt"/>
    </style:style>
    <style:style style:name="P321" style:parent-style-name="Standard" style:family="paragraph">
      <style:text-properties style:font-name="標楷體" style:font-name-asian="標楷體" fo:color="#000000"/>
    </style:style>
    <style:style style:name="P322" style:parent-style-name="Standard" style:family="paragraph">
      <style:paragraph-properties style:line-height-at-least="0in" fo:margin-left="-0.1972in" fo:text-indent="0.098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2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2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2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33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31" style:parent-style-name="Standard" style:family="paragraph">
      <style:paragraph-properties style:line-height-at-least="0in" fo:margin-left="0.2944in" fo:text-indent="-0.393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3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335" style:parent-style-name="Standard" style:family="paragraph">
      <style:paragraph-properties fo:break-before="page" fo:line-height="150%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38" style:parent-style-name="Standard" style:family="paragraph">
      <style:paragraph-properties fo:text-align="center" fo:line-height="150%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Standard" style:family="paragraph">
      <style:paragraph-properties style:line-height-at-least="0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45" style:family="table-column">
      <style:table-column-properties style:column-width="1.5111in" style:use-optimal-column-width="false"/>
    </style:style>
    <style:style style:name="TableColumn346" style:family="table-column">
      <style:table-column-properties style:column-width="2.5013in" style:use-optimal-column-width="false"/>
    </style:style>
    <style:style style:name="TableColumn347" style:family="table-column">
      <style:table-column-properties style:column-width="0.9847in" style:use-optimal-column-width="false"/>
    </style:style>
    <style:style style:name="TableColumn348" style:family="table-column">
      <style:table-column-properties style:column-width="2.559in" style:use-optimal-column-width="false"/>
    </style:style>
    <style:style style:name="Table344" style:family="table">
      <style:table-properties style:width="7.5562in" fo:margin-left="-0.0784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381" style:parent-style-name="Standard" style:family="paragraph">
      <style:paragraph-properties fo:text-align="center">
        <style:tab-stops>
          <style:tab-stop style:type="left" style:position="1.8173in"/>
        </style:tab-stops>
      </style:paragraph-properties>
      <style:text-properties style:font-name="標楷體" style:font-name-asian="標楷體" style:font-size-complex="12pt"/>
    </style:style>
    <style:style style:name="P382" style:parent-style-name="Standard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85" style:family="table-column">
      <style:table-column-properties style:column-width="2.0673in" style:use-optimal-column-width="false"/>
    </style:style>
    <style:style style:name="TableColumn386" style:family="table-column">
      <style:table-column-properties style:column-width="5.4888in" style:use-optimal-column-width="false"/>
    </style:style>
    <style:style style:name="Table384" style:family="table">
      <style:table-properties style:width="7.5562in" fo:margin-left="-0.0784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4" style:family="table-row">
      <style:table-row-properties style:min-row-height="1.0479in" style:use-optimal-row-height="false"/>
    </style:style>
    <style:style style:name="TableCell395" style:family="table-cell">
      <style:table-cell-properties fo:border="0.0069in solid #00000A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text-properties style:font-name="標楷體" style:font-name-asian="標楷體"/>
    </style:style>
    <style:style style:name="P402" style:parent-style-name="Standard" style:family="paragraph">
      <style:text-properties style:font-name="標楷體" style:font-name-asian="標楷體"/>
    </style:style>
    <style:style style:name="P403" style:parent-style-name="Standard" style:family="paragraph">
      <style:text-properties style:font-name="標楷體" style:font-name-asian="標楷體"/>
    </style:style>
    <style:style style:name="P404" style:parent-style-name="Standard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407" style:family="table-column">
      <style:table-column-properties style:column-width="0.984in" style:use-optimal-column-width="false"/>
    </style:style>
    <style:style style:name="TableColumn408" style:family="table-column">
      <style:table-column-properties style:column-width="1.2562in" style:use-optimal-column-width="false"/>
    </style:style>
    <style:style style:name="TableColumn409" style:family="table-column">
      <style:table-column-properties style:column-width="4.8236in" style:use-optimal-column-width="false"/>
    </style:style>
    <style:style style:name="Table406" style:family="table">
      <style:table-properties style:width="7.0638in" fo:margin-left="-0.0784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fo:text-align="center" fo:line-height="175%"/>
      <style:text-properties style:font-name="標楷體" style:font-name-asian="標楷體"/>
    </style:style>
    <style:style style:name="TableRow415" style:family="table-row">
      <style:table-row-properties style:min-row-height="2.4006in" style:use-optimal-row-height="false"/>
    </style:style>
    <style:style style:name="TableCell4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widows="2" fo:orphans="2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9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0" style:parent-style-name="Standard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widows="2" fo:orphans="2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font-name-complex="Times New Roma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font-name-complex="Times New Roman"/>
    </style:style>
    <style:style style:name="T429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P430" style:parent-style-name="Standard" style:family="paragraph">
      <style:paragraph-properties fo:widows="2" fo:orphans="2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font-name-complex="Times New Roman"/>
    </style:style>
    <style:style style:name="T433" style:parent-style-name="預設段落字型" style:family="text">
      <style:text-properties style:font-name="標楷體" style:font-name-asian="標楷體" style:font-name-complex="Times New Roma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font-name-complex="Times New Roman"/>
    </style:style>
    <style:style style:name="T436" style:parent-style-name="預設段落字型" style:family="text">
      <style:text-properties style:font-name="標楷體" style:font-name-asian="標楷體" style:font-name-complex="Times New Roman"/>
    </style:style>
    <style:style style:name="T437" style:parent-style-name="預設段落字型" style:family="text">
      <style:text-properties style:font-name="標楷體" style:font-name-asian="標楷體" style:font-name-complex="Times New Roman"/>
    </style:style>
    <style:style style:name="T438" style:parent-style-name="預設段落字型" style:family="text">
      <style:text-properties style:font-name="標楷體" style:font-name-asian="標楷體" style:font-name-complex="Times New Roman"/>
    </style:style>
    <style:style style:name="T439" style:parent-style-name="預設段落字型" style:family="text">
      <style:text-properties style:font-name="標楷體" style:font-name-asian="標楷體" style:font-name-complex="Times New Roman"/>
    </style:style>
    <style:style style:name="T440" style:parent-style-name="預設段落字型" style:family="text">
      <style:text-properties style:font-name="標楷體" style:font-name-asian="標楷體" style:font-name-complex="Times New Roma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font-name-complex="Times New Roman"/>
    </style:style>
    <style:style style:name="T443" style:parent-style-name="預設段落字型" style:family="text">
      <style:text-properties style:font-name="標楷體" style:font-name-asian="標楷體" style:font-name-complex="Times New Roman"/>
    </style:style>
    <style:style style:name="T444" style:parent-style-name="預設段落字型" style:family="text">
      <style:text-properties style:font-name="標楷體" style:font-name-asian="標楷體" style:font-name-complex="Times New Roman"/>
    </style:style>
    <style:style style:name="T445" style:parent-style-name="預設段落字型" style:family="text">
      <style:text-properties style:font-name="標楷體" style:font-name-asian="標楷體" style:font-name-complex="Times New Roman"/>
    </style:style>
    <style:style style:name="T44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Times New Roman"/>
    </style:style>
    <style:style style:name="T448" style:parent-style-name="預設段落字型" style:family="text">
      <style:text-properties style:font-name="標楷體" style:font-name-asian="標楷體" style:font-name-complex="Times New Roman"/>
    </style:style>
    <style:style style:name="T449" style:parent-style-name="預設段落字型" style:family="text">
      <style:text-properties style:font-name="標楷體" style:font-name-asian="標楷體" style:font-name-complex="Times New Roman"/>
    </style:style>
    <style:style style:name="P450" style:parent-style-name="Standard" style:family="paragraph">
      <style:paragraph-properties fo:margin-left="0.318in" fo:text-indent="-0.318in">
        <style:tab-stops/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name-complex="Times New Roman"/>
    </style:style>
    <style:style style:name="T453" style:parent-style-name="預設段落字型" style:family="text">
      <style:text-properties style:font-name="標楷體" style:font-name-asian="標楷體" style:font-name-complex="Times New Roman"/>
    </style:style>
    <style:style style:name="T454" style:parent-style-name="預設段落字型" style:family="text">
      <style:text-properties style:font-name="標楷體" style:font-name-asian="標楷體" style:font-name-complex="Times New Roman"/>
    </style:style>
    <style:style style:name="T455" style:parent-style-name="預設段落字型" style:family="text">
      <style:text-properties style:font-name="標楷體" style:font-name-asian="標楷體" style:font-name-complex="Times New Roman"/>
    </style:style>
    <style:style style:name="T456" style:parent-style-name="預設段落字型" style:family="text">
      <style:text-properties style:font-name="標楷體" style:font-name-asian="標楷體" style:font-name-complex="Times New Roman"/>
    </style:style>
    <style:style style:name="T457" style:parent-style-name="預設段落字型" style:family="text">
      <style:text-properties style:font-name="標楷體" style:font-name-asian="標楷體" style:font-name-complex="Times New Roman"/>
    </style:style>
    <style:style style:name="T458" style:parent-style-name="預設段落字型" style:family="text">
      <style:text-properties style:font-name="標楷體" style:font-name-asian="標楷體" style:font-name-complex="Times New Roman"/>
    </style:style>
    <style:style style:name="T459" style:parent-style-name="預設段落字型" style:family="text">
      <style:text-properties style:font-name="標楷體" style:font-name-asian="標楷體" style:font-name-complex="Times New Roman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 style:font-name-complex="Times New Roman"/>
    </style:style>
    <style:style style:name="T466" style:parent-style-name="預設段落字型" style:family="text">
      <style:text-properties style:font-name="標楷體" style:font-name-asian="標楷體" style:font-name-complex="Times New Roman"/>
    </style:style>
    <style:style style:name="T467" style:parent-style-name="預設段落字型" style:family="text">
      <style:text-properties style:font-name="標楷體" style:font-name-asian="標楷體" style:font-name-complex="Times New Roman"/>
    </style:style>
    <style:style style:name="P468" style:parent-style-name="Standard" style:family="paragraph">
      <style:paragraph-properties fo:widows="2" fo:orphans="2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font-name-complex="Times New Roman"/>
    </style:style>
    <style:style style:name="T475" style:parent-style-name="預設段落字型" style:family="text">
      <style:text-properties style:font-name="標楷體" style:font-name-asian="標楷體" style:font-name-complex="Times New Roman"/>
    </style:style>
    <style:style style:name="P476" style:parent-style-name="Standard" style:family="paragraph">
      <style:paragraph-properties fo:widows="2" fo:orphans="2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Times New Roman"/>
    </style:style>
    <style:style style:name="T479" style:parent-style-name="預設段落字型" style:family="text">
      <style:text-properties style:font-name="標楷體" style:font-name-asian="標楷體" style:font-name-complex="Times New Roman"/>
    </style:style>
    <style:style style:name="T480" style:parent-style-name="預設段落字型" style:family="text">
      <style:text-properties style:font-name="標楷體" style:font-name-asian="標楷體" style:font-name-complex="Times New Roman"/>
    </style:style>
    <style:style style:name="T481" style:parent-style-name="預設段落字型" style:family="text">
      <style:text-properties style:font-name="標楷體" style:font-name-asian="標楷體" style:font-name-complex="Times New Roma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style:font-name-complex="Times New Roman"/>
    </style:style>
    <style:style style:name="T484" style:parent-style-name="預設段落字型" style:family="text">
      <style:text-properties style:font-name="標楷體" style:font-name-asian="標楷體" style:font-name-complex="Times New Roma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name-complex="Times New Roman"/>
    </style:style>
    <style:style style:name="T487" style:parent-style-name="預設段落字型" style:family="text">
      <style:text-properties style:font-name="標楷體" style:font-name-asian="標楷體" style:font-name-complex="Times New Roman"/>
    </style:style>
    <style:style style:name="P488" style:parent-style-name="Standard" style:family="paragraph">
      <style:paragraph-properties fo:widows="2" fo:orphans="2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font-name-complex="Times New Roman"/>
    </style:style>
    <style:style style:name="T491" style:parent-style-name="預設段落字型" style:family="text">
      <style:text-properties style:font-name="標楷體" style:font-name-asian="標楷體" style:font-name-complex="Times New Roman"/>
    </style:style>
    <style:style style:name="T492" style:parent-style-name="預設段落字型" style:family="text">
      <style:text-properties style:font-name="標楷體" style:font-name-asian="標楷體" style:font-name-complex="Times New Roman"/>
    </style:style>
    <style:style style:name="T493" style:parent-style-name="預設段落字型" style:family="text">
      <style:text-properties style:font-name="標楷體" style:font-name-asian="標楷體" style:font-name-complex="Times New Roman"/>
    </style:style>
    <style:style style:name="T49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Times New Roman"/>
    </style:style>
    <style:style style:name="P497" style:parent-style-name="Standard" style:family="paragraph">
      <style:paragraph-properties fo:text-align="justify"/>
      <style:text-properties style:font-name="標楷體" style:font-name-asian="標楷體"/>
    </style:style>
    <style:style style:name="P498" style:parent-style-name="Standard" style:family="paragraph">
      <style:paragraph-properties fo:margin-left="0.3298in" fo:text-indent="-0.4284in">
        <style:tab-stops/>
      </style:paragraph-properties>
      <style:text-properties style:font-name="標楷體" style:font-name-asian="標楷體"/>
    </style:style>
    <style:style style:name="P499" style:parent-style-name="Standard" style:family="paragraph">
      <style:paragraph-properties style:line-height-at-least="0in" fo:margin-left="0.6097in" fo:text-indent="-0.7083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2" style:parent-style-name="Standard" style:family="paragraph">
      <style:paragraph-properties fo:margin-left="0.2937in" fo:text-indent="-0.3923in">
        <style:tab-stops/>
      </style:paragraph-properties>
      <style:text-properties style:font-name="標楷體" style:font-name-asian="標楷體" fo:font-size="11pt" style:font-size-asian="11pt"/>
    </style:style>
    <style:style style:name="P513" style:parent-style-name="Standard" style:family="paragraph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16" style:parent-style-name="Standard" style:family="paragraph">
      <style:text-properties style:font-name="標楷體" style:font-name-asian="標楷體" fo:font-size="13.5pt" style:font-size-asian="13.5pt" style:font-size-complex="13.5pt"/>
    </style:style>
    <style:style style:name="T5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9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2">111</text:span><text:span text:style-name="T3">學年教育部國民及學前教育署補助辦理教保服務機構輔導</text:span></text:p>
      <text:p text:style-name="P4"><text:span text:style-name="T5">專業發展輔導</text:span><text:span text:style-name="T6"><text:s/></text:span><text:span text:style-name="T7">新進輔導人員申請表【</text:span><text:span text:style-name="T8">輔導教授】</text:span></text:p>
      <text:p text:style-name="P9"><text:span text:style-name="T10">壹、輔導人員</text:span><text:span text:style-name="T11">-</text:span><text:span text:style-name="T12">輔導教授之申請資格：</text:span><text:span text:style-name="T13">曾任或現任幼教、幼保及相關科系</text:span><text:span text:style-name="T14">(</text:span><text:span text:style-name="T15">含設有幼教學程之師資培育中心</text:span><text:span text:style-name="T16">)</text:span><text:span text:style-name="T17">經驗，專任教師者需具二年以上經驗；兼任教師者需具四年以上經驗。另應具備與輔導主題相符之專長，提具與輔導計畫內容相符專長佐證資料，並具下列條件之一者：</text:span></text:p>
      <text:p text:style-name="P18">一、曾擔任幼教、幼保及相關科系所(含設有幼教學程之師資培育中心)二年以上之教學實習或教保實習課程任課教師。</text:p>
      <text:p text:style-name="P19"><text:span text:style-name="T20">二、曾擔任教保服務機構</text:span><text:span text:style-name="T21">(</text:span><text:span text:style-name="T22">含幼稚園及托兒所</text:span><text:span text:style-name="T23">)</text:span><text:span text:style-name="T24">二年以上之教師或教保員。</text:span></text:p>
      <text:p text:style-name="P25"/>
      <text:p text:style-name="P26"><text:span text:style-name="T27">貳、基本資料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申請人姓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服務單位</text:span></text:p>
          </table:table-cell>
          <table:table-cell table:style-name="TableCell42">
            <text:p text:style-name="P43"><text:span text:style-name="T44"><text:s text:c="18"/>(</text:span><text:span text:style-name="T45">含科系</text:span><text:span text:style-name="T46">)</text:span></text:p>
          </table:table-cell>
        </table:table-row>
        <table:table-row table:style-name="TableRow47">
          <table:table-cell table:style-name="TableCell48">
            <text:p text:style-name="P49"><text:span text:style-name="T50">聯絡電話</text:span></text:p>
          </table:table-cell>
          <table:table-cell table:style-name="TableCell51" table:number-columns-spanned="3">
            <text:p text:style-name="P52">(O)<text:s/><text:s text:c="26"/>(手機)</text:p>
          </table:table-cell>
          <table:covered-table-cell/>
          <table:covered-table-cell/>
        </table:table-row>
      </table:table>
      <text:p text:style-name="P53"/>
      <text:p text:style-name="Standard"><text:span text:style-name="T54">參、檢附資料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檢附資料檢核</text:span>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必繳資料</text:span></text:p>
          </table:table-cell>
          <table:table-cell table:style-name="TableCell66">
            <text:p text:style-name="P67"><text:span text:style-name="T68">以下資料二擇一</text:span></text:p>
          </table:table-cell>
        </table:table-row>
        <table:table-row table:style-name="TableRow69">
          <table:table-cell table:style-name="TableCell70">
            <text:p text:style-name="P71"><text:span text:style-name="T72">□1.</text:span><text:span text:style-name="T73">新進輔導人員申請表。</text:span></text:p>
            <text:p text:style-name="P74"><text:span text:style-name="T75">□2.</text:span><text:span text:style-name="T76">大專院校服務證明：</text:span><text:span text:style-name="T77">(</text:span><text:span text:style-name="T78">以下二擇一</text:span><text:span text:style-name="T79">)</text:span></text:p>
            <text:p text:style-name="P80"><text:span text:style-name="T81">□</text:span><text:span text:style-name="T82">專任教授</text:span><text:span text:style-name="T83">-</text:span><text:span text:style-name="T84">幼教、幼保及相關科系所</text:span><text:span text:style-name="T85">2</text:span><text:span text:style-name="T86">年以上在職證明、服務證明或聘書。</text:span></text:p>
            <text:p text:style-name="P87"><text:span text:style-name="T88">□</text:span><text:span text:style-name="T89">兼任教授</text:span><text:span text:style-name="T90">-</text:span><text:span text:style-name="T91">幼教、幼保及相關科系所</text:span><text:span text:style-name="T92">4</text:span><text:span text:style-name="T93">年以上在職證明、服務證明或聘書。</text:span></text:p>
            <text:p text:style-name="P94">□3.提具與輔導內容相符專長之佐證資料：</text:p>
            <text:p text:style-name="P95"><text:span text:style-name="T96"><text:s text:c="4"/></text:span><text:span text:style-name="T97">請檢附</text:span><text:span text:style-name="T98">與幼兒園課程與教學專長相符之佐證資料。若為</text:span><text:span text:style-name="T99">現任之教保服務人員需檢附具前一年</text:span><text:span text:style-name="T100">自編統整性課程能力之佐證資料，例如</text:span><text:span text:style-name="T101">1</text:span><text:span text:style-name="T102">個完整課程主題及其教學紀實、學習區規劃相關佐證照片。</text:span></text:p>
          </table:table-cell>
          <table:table-cell table:style-name="TableCell103">
            <text:p text:style-name="P104"><text:span text:style-name="T105">□1.</text:span><text:span text:style-name="T106">幼教、幼保及相關科系所</text:span><text:span text:style-name="T107">(</text:span><text:span text:style-name="T108">含設有幼教學程之師資培育中心</text:span><text:span text:style-name="T109">)2</text:span><text:span text:style-name="T110">年以上之教學實習或教保實習授課課表及課程大綱。</text:span></text:p>
            <text:p text:style-name="P111"><text:span text:style-name="T112">□2.</text:span><text:span text:style-name="T113">曾於教保服務機構服務及資格證明</text:span><text:span text:style-name="T114">(</text:span><text:span text:style-name="T115">以下兩項皆須具備</text:span><text:span text:style-name="T116">)</text:span><text:span text:style-name="T117">：</text:span></text:p>
            <text:p text:style-name="P118"><text:span text:style-name="T119">□</text:span><text:span text:style-name="T120">曾服務過之立案教保服務機構</text:span><text:span text:style-name="T121">(</text:span><text:span text:style-name="T122">含幼稚園及托兒所</text:span><text:span text:style-name="T123">)</text:span><text:span text:style-name="T124">開立擔任教師或教保員</text:span><text:span text:style-name="T125">2</text:span><text:span text:style-name="T126">年以上之服務證明。</text:span></text:p>
            <text:p text:style-name="P127">□曾任教保服務機構教師(檢附幼兒(稚)園教師證影本)或教保員(檢附教保相關科系之學歷證書或訓練證明文件)。</text:p>
            <text:p text:style-name="P128"/>
          </table:table-cell>
        </table:table-row>
      </table:table>
      <text:p text:style-name="P129"><text:span text:style-name="T130">備註：</text:span><text:span text:style-name="T131">1.</text:span><text:span text:style-name="T132">教學實習或教保實習授課課程之採認，參酌</text:span><text:span text:style-name="T133">109</text:span><text:span text:style-name="T134">年</text:span><text:span text:style-name="T135">3</text:span><text:span text:style-name="T136">月</text:span><text:span text:style-name="T137">6</text:span><text:span text:style-name="T138">日修正發布之</text:span><text:span text:style-name="T139">國內專科以上學校教保相關系科認可辦法</text:span><text:span text:style-name="T140">。將審查課程對應之專業素養；課程重點相符者，予以認定。</text:span></text:p>
      <text:p text:style-name="P141"><text:span text:style-name="T142"><text:s text:c="6"/></text:span><text:span text:style-name="T143">2.</text:span><text:span text:style-name="T144">請依前開說明</text:span><text:span text:style-name="T145">備齊</text:span><text:span text:style-name="T146">資料依限辦理，所送資料</text:span><text:span text:style-name="T147">有闕漏</text:span><text:span text:style-name="T148">或</text:span><text:span text:style-name="T149">未符</text:span><text:span text:style-name="T150">情形即為</text:span><text:span text:style-name="T151">資格不符</text:span><text:span text:style-name="T152">。</text:span></text:p>
      <text:p text:style-name="P153"/>
      <text:p text:style-name="P154"/>
      <text:p text:style-name="P155"><text:span text:style-name="T156"><text:s/></text:span><text:span text:style-name="T157"><text:s text:c="2"/></text:span><text:bookmark-start text:name="_Hlk93328529"/><text:span text:style-name="T158">本人所繳文件資料（如：統整性課程資料、授課大綱</text:span><text:span text:style-name="T159">…</text:span><text:span text:style-name="T160">等）皆為屬實，並無侵犯他人之智慧財產權；另有關提具教保服務機構之相關證明，其機構之教保服務課程應符合幼照法為教學正常化、統整不分科之規定。如有偽造、假借、塗改或不被承認者等不實情事，在</text:span><text:span text:style-name="T161">申請</text:span><text:span text:style-name="T162">或審查期間發現，則立即撤銷報名資格；在</text:span><text:span text:style-name="T163">審查結果</text:span><text:span text:style-name="T164">公布後發現，則</text:span><text:span text:style-name="T165">撤銷輔導人員資格</text:span><text:span text:style-name="T166">並移送相關單位處理。若造成第三者之權益損失，本人應自負完全法律責任，不得異議。</text:span></text:p>
      <text:p text:style-name="P167"/>
      <text:p text:style-name="Standard"><text:span text:style-name="T168"><text:s text:c="46"/></text:span><text:span text:style-name="T169">申請人暨同意人簽名：</text:span><text:span text:style-name="T170">__________________</text:span></text:p>
      <text:p text:style-name="P171"><text:bookmark-end text:name="_Hlk93328529"/><text:soft-page-break/><text:span text:style-name="T172">111</text:span><text:span text:style-name="T173">學年教育部</text:span><text:span text:style-name="T174">國民及學前教育署補助辦理教保服務機構輔導</text:span></text:p>
      <text:p text:style-name="P175"><text:span text:style-name="T176">專業發展輔導</text:span><text:span text:style-name="T177"><text:s/></text:span><text:span text:style-name="T178">新進輔導人員申請表【</text:span><text:span text:style-name="T179">輔導員】</text:span></text:p>
      <text:p text:style-name="P180"><text:span text:style-name="T181">壹、輔導人員</text:span><text:span text:style-name="T182">-</text:span><text:span text:style-name="T183">輔導員之申請資格：</text:span><text:span text:style-name="T184">具五年以上</text:span><text:span text:style-name="T185">教保服務機構</text:span><text:span text:style-name="T186">(</text:span><text:span text:style-name="T187">含幼稚園及托兒所</text:span><text:span text:style-name="T188">)</text:span><text:span text:style-name="T189">教學年資，</text:span><text:span text:style-name="T190">提具自編統整性課程能力之佐證資料，並符合下列條件之一者：</text:span></text:p>
      <text:list text:style-name="WWNum10">
        <text:list-item text:start-value="1">
          <text:p text:style-name="P191"><text:span text:style-name="T192">任職期間曾獲教育部教學卓越</text:span><text:span text:style-name="T193">銀質獎以上、全國學校經營與教學創新</text:span><text:span text:style-name="T194"><text:s/>KDP<text:s/></text:span><text:span text:style-name="T195">國際認證獎優等獎以上</text:span><text:span text:style-name="T196">(2014</text:span><text:span text:style-name="T197">年以前獲得全國創意教學特優獎以上</text:span><text:span text:style-name="T198">)</text:span><text:span text:style-name="T199">之個人或團隊教師</text:span><text:span text:style-name="T200">。</text:span></text:p>
        </text:list-item>
        <text:list-item>
          <text:p text:style-name="P201"><text:span text:style-name="T202">曾擔任支持服務輔導專任巡迴輔導員連續四年之公立幼兒園教師，提具歸建後一年以上之教學表現佐證資料，並經審核通過者。</text:span></text:p>
        </text:list-item>
      </text:list>
      <text:p text:style-name="P203"/>
      <text:p text:style-name="P204"><text:span text:style-name="T205">貳、基本資料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申請人姓名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服務單位</text:span></text:p>
          </table:table-cell>
          <table:table-cell table:style-name="TableCell220">
            <text:p text:style-name="P221"><text:span text:style-name="T222"><text:s text:c="22"/></text:span></text:p>
          </table:table-cell>
        </table:table-row>
        <table:table-row table:style-name="TableRow223">
          <table:table-cell table:style-name="TableCell224">
            <text:p text:style-name="P225"><text:span text:style-name="T226">聯絡電話</text:span></text:p>
          </table:table-cell>
          <table:table-cell table:style-name="TableCell227" table:number-columns-spanned="3">
            <text:p text:style-name="P228">(O) <text:s text:c="25"/>(手機)</text:p>
          </table:table-cell>
          <table:covered-table-cell/>
          <table:covered-table-cell/>
        </table:table-row>
      </table:table>
      <text:p text:style-name="P229"/>
      <text:p text:style-name="Standard"><text:span text:style-name="T230">參、檢附資料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<text:span text:style-name="T237">檢附資料檢核</text:span></text:p>
          </table:table-cell>
          <table:covered-table-cell/>
        </table:table-row>
        <table:table-row table:style-name="TableRow238">
          <table:table-cell table:style-name="TableCell239">
            <text:p text:style-name="P240"><text:span text:style-name="T241">必繳資料</text:span></text:p>
          </table:table-cell>
          <table:table-cell table:style-name="TableCell242">
            <text:p text:style-name="P243"><text:span text:style-name="T244">以下資料三擇一</text:span></text:p>
          </table:table-cell>
        </table:table-row>
        <table:table-row table:style-name="TableRow245">
          <table:table-cell table:style-name="TableCell246">
            <text:p text:style-name="P247"><text:span text:style-name="T248">□1.</text:span><text:span text:style-name="T249">新進輔導人員申請表。</text:span></text:p>
            <text:p text:style-name="P250"><text:span text:style-name="T251">□2.</text:span><text:span text:style-name="T252">曾服務過之立案教保服務機構</text:span><text:span text:style-name="T253">(</text:span><text:span text:style-name="T254">含幼稚園及托兒所</text:span><text:span text:style-name="T255">)</text:span><text:span text:style-name="T256">開立</text:span><text:span text:style-name="T257">5</text:span><text:span text:style-name="T258">年以上在職證明或服務證明。</text:span></text:p>
            <text:p text:style-name="P259"><text:span text:style-name="T260">□3.</text:span><text:span text:style-name="T261">教保服務人員之資格證明：</text:span></text:p>
            <text:p text:style-name="P262"><text:span text:style-name="T263">□</text:span><text:span text:style-name="T264">教保服務機構教師</text:span><text:span text:style-name="T265">-</text:span><text:span text:style-name="T266">幼兒</text:span><text:span text:style-name="T267">(</text:span><text:span text:style-name="T268">稚</text:span><text:span text:style-name="T269">)</text:span><text:span text:style-name="T270">園教師證影本。</text:span></text:p>
            <text:p text:style-name="P271"><text:span text:style-name="T272">□</text:span><text:span text:style-name="T273">教保服務機構教保員</text:span><text:span text:style-name="T274">-</text:span><text:span text:style-name="T275">教保相關科系之學歷證書或訓練證明文件。</text:span></text:p>
            <text:p text:style-name="P276"><text:span text:style-name="T277">□4.</text:span><text:span text:style-name="T278">具自編統整性課程能力之佐證資料，例如</text:span><text:span text:style-name="T279">1</text:span><text:span text:style-name="T280">個完整課程主題及其教學紀實、學習區規劃相關佐證照片。</text:span></text:p>
          </table:table-cell>
          <table:table-cell table:style-name="TableCell281">
            <text:p text:style-name="P282"><text:span text:style-name="T283">□</text:span><text:span text:style-name="T284">教育部教學卓越銀質獎以上之公文或獎狀</text:span><text:span text:style-name="T285">(</text:span><text:span text:style-name="T286">團隊獎公文或獎狀需具申請人姓名，或其他證明文件</text:span><text:span text:style-name="T287">)</text:span><text:span text:style-name="T288">。</text:span></text:p>
            <text:p text:style-name="P289"><text:span text:style-name="T290">□</text:span><text:span text:style-name="T291">全國學校經營與教學創新</text:span><text:span text:style-name="T292"><text:s/>KDP<text:s/></text:span><text:span text:style-name="T293">國際認證獎優等獎以上</text:span><text:span text:style-name="T294">(2014</text:span><text:span text:style-name="T295">年以前獲得全國創意教學特優獎以上</text:span><text:span text:style-name="T296">)</text:span><text:span text:style-name="T297">之個人或團隊教師之公文或獎狀</text:span><text:span text:style-name="T298">(</text:span><text:span text:style-name="T299">團隊獎獎狀需具申請人姓名，或其他證明文件</text:span><text:span text:style-name="T300">)</text:span><text:span text:style-name="T301">。</text:span></text:p>
            <text:p text:style-name="P302"><text:span text:style-name="T303">□</text:span><text:span text:style-name="T304">提具</text:span><text:span text:style-name="T305">擔任支持性服務輔導專任巡迴輔導員連續</text:span><text:span text:style-name="T306">4</text:span><text:span text:style-name="T307">年之公文。</text:span></text:p>
            <text:p text:style-name="P308"/>
          </table:table-cell>
        </table:table-row>
      </table:table>
      <text:p text:style-name="P309"><text:span text:style-name="T310">備註：</text:span><text:span text:style-name="T311">請依前開說明</text:span><text:span text:style-name="T312">備齊</text:span><text:span text:style-name="T313">資料依限辦理，所送資料</text:span><text:span text:style-name="T314">有闕漏</text:span><text:span text:style-name="T315">或</text:span><text:span text:style-name="T316">未符</text:span><text:span text:style-name="T317">情形即為</text:span><text:span text:style-name="T318">資格不符</text:span><text:span text:style-name="T319">。</text:span></text:p>
      <text:p text:style-name="P320"/>
      <text:p text:style-name="P321"><text:s text:c="54"/></text:p>
      <text:p text:style-name="P322"><text:span text:style-name="T323"><text:s text:c="2"/></text:span><text:span text:style-name="T324">本人所繳文件資料（如：統整性課程資料等）皆為屬實，並無侵犯他人之智慧財產權；另有關提具教保服務機構之相關證明，其機構之教保服務課程應符合幼照法為教學正常化、統整不分科之規定。如有偽造、假借、塗改或不被承認者等不實情事，在</text:span><text:span text:style-name="T325">申請</text:span><text:span text:style-name="T326">或審查期間發現，則立即撤銷報名資格；在</text:span><text:span text:style-name="T327">審查結果</text:span><text:span text:style-name="T328">公布後發現，則</text:span><text:span text:style-name="T329">撤銷輔導人員資格</text:span><text:span text:style-name="T330">並移送相關單位處理。若造成第三者之權益損失，本人應自負完全法律責任，不得異議。</text:span></text:p>
      <text:p text:style-name="P331"/>
      <text:p text:style-name="Standard"><text:span text:style-name="T332"><text:s text:c="46"/></text:span><text:span text:style-name="T333">申請人暨同意人簽名：</text:span><text:span text:style-name="T334">__________________</text:span></text:p>
      <text:soft-page-break/>
      <text:p text:style-name="P335"><text:span text:style-name="T336">111</text:span><text:span text:style-name="T337">學年教育部國民及學前教育署補助辦理教保服務機構輔導</text:span></text:p>
      <text:p text:style-name="P338"><text:span text:style-name="T339">專業發展輔導</text:span><text:span text:style-name="T340"><text:s/></text:span><text:span text:style-name="T341">雙輔導制之次輔導人員申請表</text:span></text:p>
      <text:p text:style-name="P342"><text:span text:style-name="T343">一、基本資料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申請人姓名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服務單位</text:span></text:p>
            <text:p text:style-name="P358"><text:span text:style-name="T359">(</text:span><text:span text:style-name="T360">含科系</text:span><text:span text:style-name="T361">)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聯絡</text:span><text:span text:style-name="T368">電話</text:span></text:p>
          </table:table-cell>
          <table:table-cell table:style-name="TableCell369" table:number-columns-spanned="3">
            <text:p text:style-name="Standard"><text:span text:style-name="T370">(O)<text:s/></text:span><text:span text:style-name="T371"><text:s text:c="26"/>(</text:span><text:span text:style-name="T372">手機</text:span><text:span text:style-name="T373">)</text:span></text:p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<text:span text:style-name="T378">專長</text:span></text:p>
          </table:table-cell>
          <table:table-cell table:style-name="TableCell379" table:number-columns-spanned="3">
            <text:p text:style-name="P380"/>
            <text:p text:style-name="P381"/>
          </table:table-cell>
          <table:covered-table-cell/>
          <table:covered-table-cell/>
        </table:table-row>
      </table:table>
      <text:p text:style-name="P382"/>
      <text:p text:style-name="Standard"><text:span text:style-name="T383">二、申請資格及檢附資料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<text:span text:style-name="T390">申請資格</text:span></text:p>
          </table:table-cell>
          <table:table-cell table:style-name="TableCell391">
            <text:p text:style-name="P392"><text:span text:style-name="T393">檢附資料檢核</text:span></text:p>
          </table:table-cell>
        </table:table-row>
        <table:table-row table:style-name="TableRow394">
          <table:table-cell table:style-name="TableCell395">
            <text:p text:style-name="P396"><text:span text:style-name="T397">次輔導人員應提具與輔導</text:span><text:span text:style-name="T398">在地化或其他具特色教保活動課程</text:span><text:span text:style-name="T399">相符專長佐證資料，並經本署審查通過。</text:span></text:p>
          </table:table-cell>
          <table:table-cell table:style-name="TableCell400">
            <text:p text:style-name="P401">□1.次輔導人員申請表</text:p>
            <text:p text:style-name="P402">□2.與輔導在地化或其他具特色教保活動課程相符之專長佐證資料</text:p>
            <text:p text:style-name="P403"/>
          </table:table-cell>
        </table:table-row>
      </table:table>
      <text:p text:style-name="P404"/>
      <text:p text:style-name="Standard"><text:span text:style-name="T405">三、採雙輔導制之受輔幼兒園基本資料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輔導幼兒園名稱</text:p>
          </table:table-cell>
          <table:table-cell table:style-name="TableCell413" table:number-columns-spanned="2">
            <text:p text:style-name="P414">縣/市<text:s text:c="17"/>幼兒園</text:p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配合之主要輔導人員姓名：</text:span></text:p>
            <text:p text:style-name="P419"/>
            <text:p text:style-name="P420"/>
          </table:table-cell>
          <table:covered-table-cell/>
          <table:table-cell table:style-name="TableCell421">
            <text:p text:style-name="P422"><text:span text:style-name="T423">◎</text:span><text:span text:style-name="T424">輔導教授</text:span><text:span text:style-name="T425">(</text:span><text:span text:style-name="T426">學者</text:span><text:span text:style-name="T427">)</text:span><text:span text:style-name="T428">：</text:span><text:span text:style-name="T429"><text:s text:c="14"/></text:span></text:p>
            <text:p text:style-name="P430"><text:span text:style-name="T431"><text:s text:c="2"/></text:span><text:span text:style-name="T432">□</text:span><text:span text:style-name="T433">教授</text:span><text:span text:style-name="T434"><text:s/></text:span><text:span text:style-name="T435">□</text:span><text:span text:style-name="T436">副教授</text:span><text:span text:style-name="T437"><text:s/>□</text:span><text:span text:style-name="T438">助理教授</text:span><text:span text:style-name="T439"><text:s/>□</text:span><text:span text:style-name="T440">講師</text:span></text:p>
            <text:p text:style-name="Standard"><text:span text:style-name="T441"><text:s text:c="2"/></text:span><text:span text:style-name="T442">□</text:span><text:span text:style-name="T443">公</text:span><text:span text:style-name="T444">/</text:span><text:span text:style-name="T445">私立</text:span><text:span text:style-name="T446">　　　　　　</text:span><text:span text:style-name="T447">大學</text:span><text:span text:style-name="T448">/</text:span><text:span text:style-name="T449">專科</text:span></text:p>
            <text:p text:style-name="P450"><text:span text:style-name="T451"><text:s text:c="4"/></text:span><text:span text:style-name="T452">□</text:span><text:span text:style-name="T453">幼兒教育系</text:span><text:span text:style-name="T454">□</text:span><text:span text:style-name="T455">嬰</text:span><text:span text:style-name="T456">/</text:span><text:span text:style-name="T457">幼兒保育系</text:span><text:span text:style-name="T458">□</text:span><text:span text:style-name="T459">相關科系</text:span><text:span text:style-name="T460">______________</text:span></text:p>
            <text:p text:style-name="Standard"><text:span text:style-name="T461"><text:s text:c="4"/></text:span><text:span text:style-name="T462">□</text:span><text:span text:style-name="T463">師資培育中心</text:span></text:p>
            <text:p text:style-name="Standard"><text:span text:style-name="T464"><text:s text:c="4"/></text:span><text:span text:style-name="T465">□</text:span><text:span text:style-name="T466">非相關科系</text:span><text:span text:style-name="T467">_________________</text:span></text:p>
            <text:p text:style-name="P468"><text:span text:style-name="T469">◎</text:span><text:span text:style-name="T470">輔導員</text:span><text:span text:style-name="T471">(</text:span><text:span text:style-name="T472">資深教保服務人員</text:span><text:span text:style-name="T473">)</text:span><text:span text:style-name="T474">：</text:span><text:span text:style-name="T475">________________</text:span></text:p>
            <text:p text:style-name="P476"><text:span text:style-name="T477"><text:s text:c="2"/></text:span><text:span text:style-name="T478">□</text:span><text:span text:style-name="T479">園長</text:span><text:span text:style-name="T480">/</text:span><text:span text:style-name="T481">園主任</text:span><text:span text:style-name="T482"><text:s/></text:span><text:span text:style-name="T483">□</text:span><text:span text:style-name="T484">教師</text:span><text:span text:style-name="T485"><text:s/></text:span><text:span text:style-name="T486">□</text:span><text:span text:style-name="T487">教保員</text:span></text:p>
            <text:p text:style-name="P488"><text:span text:style-name="T489"><text:s text:c="2"/></text:span><text:span text:style-name="T490">□</text:span><text:span text:style-name="T491">公</text:span><text:span text:style-name="T492">/</text:span><text:span text:style-name="T493">私立</text:span><text:span text:style-name="T494">　　　　　</text:span><text:span text:style-name="T495"><text:s text:c="3"/></text:span><text:span text:style-name="T496">幼兒園</text:span></text:p>
          </table:table-cell>
        </table:table-row>
      </table:table>
      <text:p text:style-name="P497">備註：1.請完整填寫上述資料。</text:p>
      <text:p text:style-name="P498"><text:s text:c="7"/>2.請務必填寫次要輔導人員主要專長，以利輔導人員資格及輔導計畫審查參考。</text:p>
      <text:p text:style-name="P499"><text:span text:style-name="T500"><text:s text:c="7"/>3.</text:span><text:span text:style-name="T501">請依前開說明</text:span><text:span text:style-name="T502">備齊</text:span><text:span text:style-name="T503">資料，恕</text:span><text:span text:style-name="T504">不受理補件</text:span><text:span text:style-name="T505">；所送資料</text:span><text:span text:style-name="T506">有闕漏</text:span><text:span text:style-name="T507">或</text:span><text:span text:style-name="T508">未符</text:span><text:span text:style-name="T509">情形即為</text:span><text:span text:style-name="T510">資格不符</text:span><text:span text:style-name="T511">。</text:span></text:p>
      <text:p text:style-name="P512"/>
      <text:p text:style-name="P513"><text:s text:c="55"/></text:p>
      <text:p text:style-name="Standard"><text:span text:style-name="T514"><text:s text:c="45"/></text:span><text:span text:style-name="T515"><text:s text:c="6"/></text:span></text:p>
      <text:p text:style-name="P516"/>
      <text:p text:style-name="Standard"><text:span text:style-name="T517"><text:s text:c="47"/></text:span><text:span text:style-name="T518">申請人簽名：</text:span><text:span text:style-name="T519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complex="標楷體"/>
    </style:style>
    <style:style style:name="ListLabel3" style:display-name="ListLabel 3" style:family="text">
      <style:text-properties style:font-name-complex="F" fo:font-weight="bold" style:font-weight-asian="bold" fo:color="#00000A" fo:font-size="12pt" style:font-size-asian="12pt"/>
    </style:style>
    <style:style style:name="ListLabel4" style:display-name="ListLabel 4" style:family="text">
      <style:text-properties style:font-name-complex="F" fo:font-weight="bold" style:font-weight-asian="bold" fo:color="#00000A" fo:font-size="12pt" style:font-size-asian="12pt"/>
    </style:style>
    <style:style style:name="ListLabel5" style:display-name="ListLabel 5" style:family="text">
      <style:text-properties style:font-name-complex="F" fo:font-weight="bold" style:font-weight-asian="bold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152in" text:min-label-width="0.2916in" text:list-level-position-and-space-mode="label-alignment">
          <style:list-level-label-alignment text:label-followed-by="listtab" fo:margin-left="0.3069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4" style:num-suffix="." style:num-format="1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7" style:num-suffix="." style:num-format="1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</text:list-style>
    <style:style style:name="WW_CharLFO4LVL1" style:family="text">
      <style:text-properties style:font-name-asian="標楷體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space-before="0in" text:min-label-width="0.3263in" text:list-level-position-and-space-mode="label-alignment">
          <style:list-level-label-alignment text:label-followed-by="listtab" fo:margin-left="0.3263in" fo:text-indent="-0.326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F" fo:font-weight="bold" style:font-weight-asian="bold" fo:color="#00000A" fo:font-size="12pt" style:font-size-asian="12pt"/>
    </style:style>
    <text:list-style style:name="WWNum7" style:display-name="WWNum7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F" fo:font-weight="bold" style:font-weight-asian="bold" fo:color="#00000A" fo:font-size="12pt" style:font-size-asian="12pt"/>
    </style:style>
    <text:list-style style:name="WWNum8" style:display-name="WWNum8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F" fo:font-weight="bold" style:font-weight-asian="bold" fo:font-size="12pt" style:font-size-asian="12pt"/>
    </style:style>
    <text:list-style style:name="WWNum9" style:display-name="WWNum9">
      <text:list-level-style-number text:level="1" text:style-name="WW_CharLFO10LVL1" style:num-suffix="、" style:num-format="壹, 貳, 參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DE</meta:initial-creator>
    <dc:creator>王令彥</dc:creator>
    <meta:creation-date>2022-01-17T09:00:00Z</meta:creation-date>
    <dc:date>2022-01-20T02:00:00Z</dc:date>
    <meta:print-date>2022-01-17T08:39:00Z</meta:print-date>
    <meta:template xlink:href="Normal" xlink:type="simple"/>
    <meta:editing-cycles>6</meta:editing-cycles>
    <meta:editing-duration>PT720S</meta:editing-duration>
    <meta:user-defined meta:name="AppVersion">15.0000</meta:user-defined>
    <meta:user-defined meta:name="Company">TPD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57" meta:character-count="3058" meta:row-count="21" meta:non-whitespace-character-count="2607"/>
  </office:meta>
</office:document-meta>
</file>