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350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2.5069in" style:use-optimal-column-width="false"/>
    </style:style>
    <style:style style:name="Table7" style:family="table">
      <style:table-properties style:width="7.0069in" fo:margin-left="-0.625in" table:align="left"/>
    </style:style>
    <style:style style:name="TableRow12" style:family="table-row">
      <style:table-row-properties style:min-row-height="0.376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76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8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76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fo:language="zh" fo:country="TW"/>
    </style:style>
    <style:style style:name="TableRow48" style:family="table-row">
      <style:table-row-properties style:min-row-height="0.346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8201in" style:use-optimal-row-height="false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4.3979in" style:use-optimal-column-width="false"/>
    </style:style>
    <style:style style:name="Table63" style:family="table">
      <style:table-properties style:width="5.7763in" fo:margin-left="0in" table:align="left"/>
    </style:style>
    <style:style style:name="TableRow66" style:family="table-row">
      <style:table-row-properties style:min-row-height="0.3222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9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3.941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3" style:family="table-column">
      <style:table-column-properties style:column-width="1.327in" style:use-optimal-column-width="false"/>
    </style:style>
    <style:style style:name="TableColumn94" style:family="table-column">
      <style:table-column-properties style:column-width="1.4694in" style:use-optimal-column-width="false"/>
    </style:style>
    <style:style style:name="TableColumn95" style:family="table-column">
      <style:table-column-properties style:column-width="1.4694in" style:use-optimal-column-width="false"/>
    </style:style>
    <style:style style:name="TableColumn96" style:family="table-column">
      <style:table-column-properties style:column-width="1.4694in" style:use-optimal-column-width="false"/>
    </style:style>
    <style:style style:name="Table92" style:family="table">
      <style:table-properties style:width="5.7354in" fo:margin-left="0.0194in" table:align="left"/>
    </style:style>
    <style:style style:name="TableRow97" style:family="table-row">
      <style:table-row-properties style:min-row-height="0.3722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1" style:family="table-row">
      <style:table-row-properties style:min-row-height="0.32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Row131" style:family="table-row">
      <style:table-row-properties style:min-row-height="0.3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Row140" style:family="table-row">
      <style:table-row-properties style:min-row-height="0.3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Row150" style:family="table-row">
      <style:table-row-properties style:min-row-height="0.32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Row159" style:family="table-row">
      <style:table-row-properties style:min-row-height="0.32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Row169" style:family="table-row">
      <style:table-row-properties style:min-row-height="0.3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TableRow178" style:family="table-row">
      <style:table-row-properties style:min-row-height="0.32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88" style:family="table-row">
      <style:table-row-properties style:min-row-height="0.32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4" style:family="table-row">
      <style:table-row-properties style:min-row-height="0.32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FFFF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FFFF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color="#FFFFFF"/>
    </style:style>
    <style:style style:name="TableRow205" style:family="table-row">
      <style:table-row-properties style:min-row-height="0.32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T211" style:parent-style-name="預設段落字型" style:family="text">
      <style:text-properties fo:color="#FFFFFF"/>
    </style:style>
    <style:style style:name="T2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3" style:parent-style-name="預設段落字型" style:family="text">
      <style:text-properties fo:color="#FFFFFF"/>
    </style:style>
    <style:style style:name="P214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219" style:family="table-column">
      <style:table-column-properties style:column-width="3.3472in" style:use-optimal-column-width="false"/>
    </style:style>
    <style:style style:name="TableColumn220" style:family="table-column">
      <style:table-column-properties style:column-width="3.3541in" style:use-optimal-column-width="false"/>
    </style:style>
    <style:style style:name="Table218" style:family="table">
      <style:table-properties style:width="6.7013in" fo:margin-left="0in" table:align="center"/>
    </style:style>
    <style:style style:name="TableRow221" style:family="table-row">
      <style:table-row-properties style:min-row-height="2.362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231" style:family="table-row">
      <style:table-row-properties style:min-row-height="2.362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241" style:parent-style-name="Standard" style:family="paragraph">
      <style:paragraph-properties fo:line-height="0.3055in" fo:margin-right="0.3916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3055in" fo:margin-right="0.3916in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/>
    </style:style>
  </office:automatic-styles>
  <office:body>
    <office:text text:use-soft-page-breaks="true">
      <text:p text:style-name="P1"><text:bookmark-start text:name="OLE_LINK1"/><text:span text:style-name="T2">110</text:span><text:span text:style-name="T3">學年度嘉義縣政府準公共教保服務機構</text:span></text:p>
      <text:p text:style-name="P4"><text:span text:style-name="T5">增能研習</text:span><text:bookmark-end text:name="OLE_LINK1"/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研習地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習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研習時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參與人數</text:p>
          </table:table-cell>
          <table:table-cell table:style-name="TableCell33" table:number-columns-spanned="3">
            <text:p text:style-name="P34">預定名額：<text:s text:c="6"/>(人) <text:s text:c="4"/>參加人數：<text:s text:c="8"/>(人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 text:c="3"/>研習</text:p>
            <text:p text:style-name="P38">主題</text:p>
          </table:table-cell>
          <table:table-cell table:style-name="TableCell39" table:number-columns-spanned="3">
            <text:p text:style-name="P40"><text:span text:style-name="T41">□</text:span><text:span text:style-name="T42">【基本訓練】基本救命術訓練</text:span></text:p>
            <text:p text:style-name="P43"><text:span text:style-name="T44">□</text:span><text:span text:style-name="T45">【安全教育】安全教育、兒童健康與照護</text:span></text:p>
            <text:p text:style-name="P46">□【教保專業】教保課程與幼兒學習、政策與法令、幼兒園園家互</text:p>
            <text:p text:style-name="P47"><text:s text:c="14"/>動、親師關係及提升專業知能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/>
            <text:p text:style-name="P51"/>
            <text:p text:style-name="P52">研習</text:p>
            <text:p text:style-name="P53">課程</text:p>
          </table:table-cell>
          <table:table-cell table:style-name="TableCell54" table:number-columns-spanned="3">
            <text:p text:style-name="P55"><text:span text:style-name="T56">時數：</text:span><text:span text:style-name="T57"><text:s text:c="7"/>(</text:span><text:span text:style-name="T58">小時</text:span><text:span text:style-name="T59">)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內文"/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時間</text:p>
                </table:table-cell>
                <table:table-cell table:style-name="TableCell69">
                  <text:p text:style-name="P70">課程內容</text:p>
                </table:table-cell>
              </table:table-row>
              <table:table-row table:style-name="TableRow71">
                <table:table-cell table:style-name="TableCell72">
                  <text:p text:style-name="P73">9：00～12：00</text:p>
                </table:table-cell>
                <table:table-cell table:style-name="TableCell74">
                  <text:p text:style-name="P75">【請詳列課程內容，勿僅列課程名稱】</text:p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12：00～13：00</text:p>
                </table:table-cell>
                <table:table-cell table:style-name="TableCell80">
                  <text:p text:style-name="P81">午<text:s text:c="2"/>餐(休息)</text:p>
                </table:table-cell>
              </table:table-row>
              <table:table-row table:style-name="TableRow82">
                <table:table-cell table:style-name="TableCell83">
                  <text:p text:style-name="P84">13：00～16：00</text:p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研習</text:p>
            <text:p text:style-name="P90">經費</text:p>
          </table:table-cell>
          <table:table-cell table:style-name="TableCell91" table:number-columns-spanned="3">
            <text:p text:style-name="內文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項</text:span><text:span text:style-name="T101"><text:s text:c="3"/></text:span><text:span text:style-name="T102">目</text:span></text:p>
                </table:table-cell>
                <table:table-cell table:style-name="TableCell103">
                  <text:p text:style-name="P104"><text:span text:style-name="T105">核定金額</text:span><text:span text:style-name="T106">(</text:span><text:span text:style-name="T107">元</text:span><text:span text:style-name="T108">)</text:span></text:p>
                </table:table-cell>
                <table:table-cell table:style-name="TableCell109">
                  <text:p text:style-name="P110"><text:span text:style-name="T111">執行金額</text:span><text:span text:style-name="T112">(</text:span><text:span text:style-name="T113">元</text:span><text:span text:style-name="T114">)</text:span></text:p>
                </table:table-cell>
                <table:table-cell table:style-name="TableCell115">
                  <text:p text:style-name="P116"><text:span text:style-name="T117">剩餘金額</text:span><text:span text:style-name="T118">(</text:span><text:span text:style-name="T119">元</text:span><text:span text:style-name="T120">)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講座鐘點費</text:span>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助理講座鐘點費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講座差旅費</text:span>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健保補充保費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教材費</text:span>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膳費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場地布置費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雜支</text:p>
                </table:table-cell>
                <table:table-cell table:style-name="TableCell191">
                  <text:p text:style-name="內文"/>
                </table:table-cell>
                <table:table-cell table:style-name="TableCell192">
                  <text:p text:style-name="內文"/>
                </table:table-cell>
                <table:table-cell table:style-name="TableCell193">
                  <text:p text:style-name="內文"/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小計</text:span><text:span text:style-name="T198"><text:s/></text:span></text:p>
                </table:table-cell>
                <table:table-cell table:style-name="TableCell199">
                  <text:p text:style-name="P200">A</text:p>
                </table:table-cell>
                <table:table-cell table:style-name="TableCell201">
                  <text:p text:style-name="P202">B</text:p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執行率</text:span><text:span text:style-name="T209">(%)</text:span></text:p>
                </table:table-cell>
                <table:table-cell table:style-name="TableCell210" table:number-columns-spanned="3">
                  <text:p text:style-name="內文"><text:span text:style-name="T211">(</text:span><text:span text:style-name="T212">B/A*100</text:span><text:span text:style-name="T213">)</text:span></text:p>
                </table:table-cell>
                <table:covered-table-cell/>
                <table:covered-table-cell/>
              </table:table-row>
            </table:table>
            <text:p text:style-name="P214"/>
            <text:p text:style-name="P215"/>
          </table:table-cell>
          <table:covered-table-cell/>
          <table:covered-table-cell/>
        </table:table-row>
      </table:table>
      <text:soft-page-break/>
      <text:p text:style-name="P216">【活動剪影】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概述照片內容</text:p>
          </table:table-cell>
          <table:table-cell table:style-name="TableCell229">
            <text:p text:style-name="P230">概述照片內容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概述照片內容</text:p>
          </table:table-cell>
          <table:table-cell table:style-name="TableCell239">
            <text:p text:style-name="P240">概述照片內容</text:p>
          </table:table-cell>
        </table:table-row>
      </table:table>
      <text:p text:style-name="P241"><text:span text:style-name="T242">※</text:span><text:span text:style-name="T243">填表說明：</text:span></text:p>
      <text:p text:style-name="P244"><text:span text:style-name="T245">應含講座、場地布置及研習剪影，各場次請擇</text:span><text:span text:style-name="T246">4</text:span><text:span text:style-name="T247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鄭郁樺</dc:creator>
    <meta:creation-date>2021-11-29T05:54:00Z</meta:creation-date>
    <dc:date>2021-12-22T03:45:00Z</dc:date>
    <meta:print-date>2016-09-30T08:24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80" meta:character-count="539" meta:row-count="3" meta:non-whitespace-character-count="460"/>
  </office:meta>
</office:document-meta>
</file>