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25cm" fo:margin-top="0cm" fo:margin-bottom="0cm" table:align="center" style:writing-mode="lr-tb"/>
    </style:style>
    <style:style style:name="表格1.A" style:family="table-column">
      <style:table-column-properties style:column-width="7.512cm"/>
    </style:style>
    <style:style style:name="表格1.B" style:family="table-column">
      <style:table-column-properties style:column-width="8.51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1.785cm" fo:keep-together="auto"/>
    </style:style>
    <style:style style:name="表格1.A8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margin-left="0cm" fo:margin-right="0.085cm" fo:line-height="0.706cm" fo:orphans="2" fo:widows="2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3" style:family="paragraph" style:parent-style-name="Standard">
      <style:paragraph-properties fo:margin-left="0cm" fo:margin-right="0.085cm" fo:line-height="0.564cm" fo:orphans="2" fo:widows="2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4" style:family="paragraph" style:parent-style-name="Standard">
      <style:paragraph-properties fo:margin-left="0.635cm" fo:margin-right="0.085cm" fo:line-height="0.564cm" fo:orphans="2" fo:widows="2" fo:text-indent="-0.423cm" style:auto-text-indent="false" style:snap-to-layout-grid="false"/>
    </style:style>
    <style:style style:name="P5" style:family="paragraph" style:parent-style-name="Standard">
      <style:paragraph-properties fo:margin-left="0.917cm" fo:margin-right="0cm" fo:line-height="0.706cm" fo:orphans="2" fo:widows="2" fo:text-indent="-0.494cm" style:auto-text-indent="false" style:snap-to-layout-grid="false"/>
    </style:style>
    <style:style style:name="P6" style:family="paragraph" style:parent-style-name="Standard">
      <style:paragraph-properties fo:margin-left="0.917cm" fo:margin-right="0cm" fo:line-height="0.706cm" fo:orphans="2" fo:widows="2" fo:text-indent="-0.494cm" style:auto-text-indent="false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7" style:family="paragraph" style:parent-style-name="Standard">
      <style:paragraph-properties fo:margin-left="0.917cm" fo:margin-right="0cm" fo:line-height="0.706cm" fo:orphans="2" fo:widows="2" fo:text-indent="-0.494cm" style:auto-text-indent="false" style:snap-to-layout-grid="false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9" style:family="paragraph" style:parent-style-name="Standard">
      <style:paragraph-properties fo:margin-left="0.085cm" fo:margin-right="0.085cm" fo:line-height="0.706cm" fo:orphans="2" fo:widows="2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0" style:family="paragraph" style:parent-style-name="Standard">
      <style:paragraph-properties fo:margin-left="0.988cm" fo:margin-right="0.079cm" fo:line-height="0.706cm" fo:orphans="2" fo:widows="2" fo:text-indent="-0.988cm" style:auto-text-indent="false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1" style:family="paragraph" style:parent-style-name="Standard">
      <style:paragraph-properties fo:margin-left="1.203cm" fo:margin-right="0cm" fo:margin-top="0.635cm" fo:margin-bottom="0cm" loext:contextual-spacing="false" fo:line-height="0.706cm" fo:orphans="2" fo:widows="2" fo:text-indent="-0.78cm" style:auto-text-indent="false" style:snap-to-layout-grid="false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12" style:family="paragraph" style:parent-style-name="Standard">
      <style:paragraph-properties fo:margin-left="0.917cm" fo:margin-right="-0.85cm" fo:line-height="0.706cm" fo:orphans="2" fo:widows="2" fo:text-indent="-0.494cm" style:auto-text-indent="false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3" style:family="paragraph" style:parent-style-name="Standard">
      <style:paragraph-properties fo:margin-left="0.917cm" fo:margin-right="0cm" fo:line-height="0.706cm" fo:orphans="2" fo:widows="2" fo:text-indent="-0.494cm" style:auto-text-indent="false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4" style:family="paragraph" style:parent-style-name="Standard">
      <style:paragraph-properties fo:margin-left="0.917cm" fo:margin-right="0cm" fo:line-height="0.706cm" fo:orphans="2" fo:widows="2" fo:text-indent="-0.494cm" style:auto-text-indent="false" style:snap-to-layout-grid="false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15" style:family="paragraph" style:parent-style-name="Standard">
      <style:paragraph-properties fo:margin-left="0cm" fo:margin-right="0cm" fo:margin-top="1.27cm" fo:margin-bottom="0cm" loext:contextual-spacing="false" fo:line-height="0.847cm" fo:text-indent="0.247cm" style:auto-text-indent="false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16" style:family="paragraph" style:parent-style-name="_30_221">
      <style:paragraph-properties fo:margin-left="0.635cm" fo:margin-right="0cm" fo:margin-top="0cm" fo:margin-bottom="0cm" loext:contextual-spacing="false" fo:line-height="0.564cm" fo:text-indent="-0.423cm" style:auto-text-indent="false"/>
      <style:text-properties style:font-name="標楷體" style:font-name-asian="標楷體1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2" style:family="text">
      <style:text-properties style:font-name="標楷體" fo:font-size="16pt" fo:font-weight="bold" officeooo:rsid="001eacac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letter-kerning="false" style:font-name-asian="標楷體1" style:font-name-complex="新細明體1" style:font-size-complex="12pt"/>
    </style:style>
    <style:style style:name="T7" style:family="text">
      <style:text-properties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7</text:span><text:bookmark text:name="_GoBack"/><text:span text:style-name="T1">學年度第</text:span><text:span text:style-name="T2">2</text:span><text:span text:style-name="T1">學期_補助</text:span><text:span text:style-name="T7">幼兒園在職人員修習幼兒園師資</text:span></text:p>
      <text:p text:style-name="P1"><text:span text:style-name="T7">職前教育課程專班學分費</text:span><text:span text:style-name="T1">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一、申請人姓名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9">二、申請身分</text:p>
          </table:table-cell>
          <table:table-cell table:style-name="表格1.B2" office:value-type="string">
            <text:p text:style-name="P16">□本辦法第二條第一款：100年12月31日以前已於托兒所任職，101年1月1日之日起轉換職稱為教保員，且繼續任職。</text:p>
            <text:p text:style-name="P4"><text:span text:style-name="T6">□</text:span><text:span text:style-name="T5">本辦法第二條</text:span><text:span text:style-name="T6">第二款：</text:span><text:span text:style-name="T5">符合教保服務人員條例第40條規定之代理教師已取得教保員資格，且於101年1月1日之日起繼續任職。</text:span></text:p>
          </table:table-cell>
        </table:table-row>
        <table:table-row table:style-name="表格1.1">
          <table:table-cell table:style-name="表格1.A2" office:value-type="string">
            <text:p text:style-name="P9">三、任職幼兒園名稱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9">四、修習學校校名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9">五、當學期實際修習學分數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0">六、實際繳納每學分之學分費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0">七、申請補助當學期，成績達80分以上科目之學分數</text:p>
          </table:table-cell>
          <table:table-cell table:style-name="表格1.B2" office:value-type="string">
            <text:p text:style-name="P2"/>
          </table:table-cell>
        </table:table-row>
        <table:table-row table:style-name="表格1.8">
          <table:table-cell table:style-name="表格1.A8" office:value-type="string">
            <text:p text:style-name="P9">八、申請補助當學期之總學分費</text:p>
          </table:table-cell>
          <table:table-cell table:style-name="表格1.B8" office:value-type="string">
            <text:p text:style-name="P2"/>
          </table:table-cell>
        </table:table-row>
      </table:table>
      <text:p text:style-name="P11">下列佐證資料請依序檢附於本表後（請逐一確認並勾選）</text:p>
      <text:p text:style-name="P5"><text:span text:style-name="T3">□</text:span><text:span text:style-name="T4">直轄市、縣（市）主管機關備查之任職證明</text:span><text:span text:style-name="T3">。</text:span></text:p>
      <text:p text:style-name="P12">□服務期間內任職幼兒園為其加保勞工保險被保險人投保之證明。</text:p>
      <text:p text:style-name="P6">□申請補助當學期成績單影本。</text:p>
      <text:p text:style-name="P6">□申請補助當學期繳費單影本。</text:p>
      <text:p text:style-name="P5"><text:span text:style-name="T3">□</text:span><text:span text:style-name="T4">申請人之匯款帳戶資料。</text:span></text:p>
      <text:p text:style-name="P6"/>
      <text:p text:style-name="P6"/>
      <text:p text:style-name="P7">申請人簽章： <text:s text:c="14"/>園長（主任）簽章：</text:p>
      <text:p text:style-name="P7"/>
      <text:p text:style-name="P15">中華民國 <text:s text:c="11"/>年 <text:s text:c="13"/>月 <text:s text:c="1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221" style:display-name="02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editing-cycles>4</meta:editing-cycles>
    <meta:print-date>2017-03-08T08:33:00</meta:print-date>
    <meta:creation-date>2019-03-07T03:08:00</meta:creation-date>
    <dc:date>2019-08-28T11:49:11.782000000</dc:date>
    <meta:editing-duration>PT2M2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0" meta:word-count="375" meta:character-count="442" meta:non-whitespace-character-count="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